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9 Sappemeer Kennisgeving Besluit mobiel breken bouw- en sloopafval Z2019-000068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Borgercompagnie 9, 9611 TA Sappemeer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meente Midden-Groningen Telefoonnummer: (0598) –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33 574621</meta:user-defined>
    <meta:user-defined meta:name="DC.title">Borgercompagnie 9 Sappemeer Kennisgeving Besluit mobiel breken bouw- en sloopafval Z2019-00006804</meta:user-defined>
    <meta:user-defined meta:name="OVERHEID.PostcodeHuisnummer/OVERHEIDop.postcodeHuisnummer">9611TA 9</meta:user-defined>
    <meta:user-defined meta:name="OVERHEIDop.straatnaam">Borgercompagnie</meta:user-defined>
    <meta:user-defined meta:name="OVERHEIDop.woonplaats">Sappeme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42</meta:user-defined>
    <meta:user-defined meta:name="OVERHEIDop.GmbID/DC.identifier">gmb-2019-177742</meta:user-defined>
    <meta:user-defined meta:name="OVERHEIDop.versieInformatie"/>
  </office:meta>
</office:document-meta>
</file>