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Hank: Kalversteeg 2, 4273 LL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Kalversteeg 2, 4273 LL </text:span> oprichten van een hondenverblijf (OV20190403); verzonden op 10 juli 2019. 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774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74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74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3199 417937</meta:user-defined>
    <meta:user-defined meta:name="DC.title">Gemeente Altena – Besluit verlenen omgevingsvergunning Hank: Kalversteeg 2, 4273 LL</meta:user-defined>
    <meta:user-defined meta:name="OVERHEID.PostcodeHuisnummer/OVERHEIDop.postcodeHuisnummer">4273LL 2</meta:user-defined>
    <meta:user-defined meta:name="OVERHEIDop.straatnaam">Kalversteeg</meta:user-defined>
    <meta:user-defined meta:name="OVERHEIDop.woonplaats">Hank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740</meta:user-defined>
    <meta:user-defined meta:name="OVERHEIDop.GmbID/DC.identifier">gmb-2019-177740</meta:user-defined>
    <meta:user-defined meta:name="OVERHEIDop.versieInformatie"/>
  </office:meta>
</office:document-meta>
</file>