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Jan Gijzenkade 59 A en B, 2018-09370, realiseren twee woningen, ontheffing handelen in strijd met regels ruimtelijke ordening, verzonden 22 januar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7774</text:span><text:line-break/><text:date style:data-style-name="dag" text:fixed="true" text:date-value="2019-01-25"/><text:line-break/><text:date style:data-style-name="jaar" text:fixed="true" text:date-value="2019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74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74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Jan Gijzenkade 59 A en B, 2018-09370, realiseren twee woningen, ontheffing handelen in strijd met regels ruimtelijke ordening, verzonden 22 januar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5</meta:user-defined>
    <meta:user-defined meta:name="OVERHEIDop.publicationIssue">17774</meta:user-defined>
    <meta:user-defined meta:name="OVERHEIDop.GmbID/DC.identifier">gmb-2019-177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25BD 127</meta:user-defined>
    <meta:user-defined meta:name="OVERHEIDop.woonplaats">Haarlem</meta:user-defined>
    <meta:user-defined meta:name="OVERHEIDop.straatnaam">Jan Gijzenkade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5024 491463</meta:user-defined>
    <meta:user-defined meta:name="OVERHEIDop.versieInformatie"/>
  </office:meta>
</office:document-meta>
</file>