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leggen vloersparing, aanpassen gevel t.b.v. winkelfunctie, Lübeckplein 19 (zaaknummer 2739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übeckplein 19 (aangevraagd als Lübeckplein 14) </text:span> – voor het dichtleggen van vloersparing en het aanpassen van de gevel ten behoeve van een winkelfunctie, verzonden op 15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4 502018</meta:user-defined>
    <meta:user-defined meta:name="DC.title">Verleende omgevingsvergunning, dichtleggen vloersparing, aanpassen gevel t.b.v. winkelfunctie, Lübeckplein 19 (zaaknummer 27399-2019)</meta:user-defined>
    <meta:user-defined meta:name="OVERHEID.PostcodeHuisnummer/OVERHEIDop.postcodeHuisnummer">8017JZ 20</meta:user-defined>
    <meta:user-defined meta:name="OVERHEIDop.straatnaam">Lübeckplei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739</meta:user-defined>
    <meta:user-defined meta:name="OVERHEIDop.GmbID/DC.identifier">gmb-2019-177739</meta:user-defined>
    <meta:user-defined meta:name="OVERHEIDop.versieInformatie"/>
  </office:meta>
</office:document-meta>
</file>