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inrichten bouwplaats, trottoir en groenstrook ter hoogte van de Vos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inrichten bouwplaats</text:p>
            <text:p text:style-name="common-al">Locatie: trottoir en groenstrook ter hoogte van de Vosdijk 11</text:p>
            <text:p text:style-name="common-al">Datum: 22 juli 2019 t/m 2 oktober 2020</text:p>
            <text:p text:style-name="common-al">Dossiernummer: 3845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7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346 444185</meta:user-defined>
    <meta:user-defined meta:name="DC.title">Gemeente Arnhem - Aanvraag oneigenlijk gebruik openbare grond, inrichten bouwplaats, trottoir en groenstrook ter hoogte van de Vosdijk 11</meta:user-defined>
    <meta:user-defined meta:name="OVERHEID.PostcodeHuisnummer/OVERHEIDop.postcodeHuisnummer">6824BA</meta:user-defined>
    <meta:user-defined meta:name="OVERHEIDop.straatnaam">Vosdijk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38</meta:user-defined>
    <meta:user-defined meta:name="OVERHEIDop.GmbID/DC.identifier">gmb-2019-177738</meta:user-defined>
    <meta:user-defined meta:name="OVERHEIDop.versieInformatie"/>
  </office:meta>
</office:document-meta>
</file>