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33, 6017 AP te Thorn / Maasgouw / ingekomen 9 juli 2019 /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73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3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3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6764 352511</meta:user-defined>
    <meta:user-defined meta:name="DC.title">Aanvraag omgevingsvergunning / Hoogstraat 33, 6017 AP te Thorn / Maasgouw / ingekomen 9 juli 2019 / het bouwen van een overkapping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732</meta:user-defined>
    <meta:user-defined meta:name="OVERHEIDop.GmbID/DC.identifier">gmb-2019-177732</meta:user-defined>
    <meta:user-defined meta:name="OVERHEIDop.versieInformatie"/>
  </office:meta>
</office:document-meta>
</file>