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van varkensbedrijf naar biologisch akkerbouwbedrijf), Hunselerdijk 1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bedrijf (van varkensbedrijf naar biologisch akkerbouwbedrijf) op de locatie Hunselerdijk 1 in Kelpen-Ol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77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 (van varkensbedrijf naar biologisch akkerbouwbedrijf), Hunselerdijk 1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73</meta:user-defined>
    <meta:user-defined meta:name="OVERHEIDop.GmbID/DC.identifier">gmb-2019-17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K 1</meta:user-defined>
    <meta:user-defined meta:name="OVERHEIDop.woonplaats">Kelpen-Oler</meta:user-defined>
    <meta:user-defined meta:name="OVERHEIDop.straatnaam">Hunselerdijk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243 356855</meta:user-defined>
    <meta:user-defined meta:name="OVERHEIDop.versieInformatie"/>
  </office:meta>
</office:document-meta>
</file>