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plaatsen dakkapel en zonnepaneel, Oleanderlaan 31 (zaaknummer Z2019-000105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eanderlaan 31 </text:span>
            <text:span text:style-name="nadrukvet">–</text:span> ontvangen 12 juli 2019 voor het verbouwen van een woning,plaatsen dakkapel en zonnepane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2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2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2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04 503931</meta:user-defined>
    <meta:user-defined meta:name="DC.title">Aanvraag Omgevingsvergunning, verbouwen woning,plaatsen dakkapel en zonnepaneel, Oleanderlaan 31 (zaaknummer Z2019-00010517)</meta:user-defined>
    <meta:user-defined meta:name="OVERHEID.PostcodeHuisnummer/OVERHEIDop.postcodeHuisnummer">8024XC 31</meta:user-defined>
    <meta:user-defined meta:name="OVERHEIDop.straatnaam">Oleanderlaa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7727</meta:user-defined>
    <meta:user-defined meta:name="OVERHEIDop.GmbID/DC.identifier">gmb-2019-177727</meta:user-defined>
    <meta:user-defined meta:name="OVERHEIDop.versieInformatie"/>
  </office:meta>
</office:document-meta>
</file>