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eelinloop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in haar vergadering van 2 juli 2019 heeft besloten, onder voorbehoud van vaststelling van de SPIL/VVE begroting 2020 door de raad en de vaststelling van de gemeentebegroting 2020 door de raad; gelet op artikel 3 van de ASV; vast te stellen de Subsidieregeling Speelinloop.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
                <text:number>a.</text:number>
                <text:p text:style-name="al">ASV: Algemene subsidieverordening gemeente Eindhoven;</text:p>
              </text:list-item>
              <text:list-item text:style-override="id1-3-2-2-2-4">
                <text:number>b.</text:number>
                <text:p text:style-name="al">Speelinloop: laagdrempelige voorziening voor kinderen vanaf 0 jaar tot 2¼ jaar en hun ouders. </text:p>
              </text:list-item>
              <text:list-item text:style-override="id1-3-2-2-2-5">
                <text:number>c.</text:number>
                <text:p text:style-name="al">SPILconcept: Via Spelen, leren en integreren werken kinderopvang en basisschool samen in een SPILcentrum aan de doorgaande ontwikkeling 0-13 jarigen.</text:p>
              </text:list-item>
              <text:list-item text:style-override="id1-3-2-2-2-6">
                <text:number>d.</text:number>
                <text:p text:style-name="al">Voor- en vroegschoolse educatie (VVE): uitvoering van een door het college gesubsidieerd programma dat gericht is op het verbeteren van de voorwaarden voor het met succes instromen in het basisonderwijs voor kinderen. Voorschoolse educatie (VE) is gericht op kinderen tussen 2¼ en 4 jaar oud met (risico op) taalachterstand en wordt verzorgd op een voorschoolse voorziening. Vroegschoolse educatie is gericht op het bevorderen van onderwijskansen van doelgroepkinderen in groep 1 en 2 van de basisschool.</text:p>
              </text:list-item>
              <text:list-item text:style-override="id1-3-2-2-2-7">
                <text:number>e.</text:number>
                <text:p text:style-name="al">Voorschoolse voorziening: kinderopvang dat voorschoolse educatie aanbiedt voor kinderen vanaf 2¼ jaar tot 4 jaar.</text:p>
              </text:list-item>
            </text:list>
            <text:list text:style-name="id1-3-2-2-2-8">
              <text:list-item text:style-override="id1-3-2-2-2-8-1">
                <text:number/>
                <text:p text:style-name="al"/>
              </text:list-item>
            </text:list>
          </text:section>
          <text:section text:name="artikel_id1-3-2-2-3" text:style-name="artikel">
            <text:p text:style-name="artikel_kop_titel"><text:span text:style-name="artikel_kop_label">Artikel</text:span> <text:span text:style-name="artikel_kop_nr">2</text:span> Doel</text:p>
            <text:p text:style-name="al">Met deze subsidieregeling wordt beoogd:</text:p>
            <text:list text:style-name="id1-3-2-2-3-3">
              <text:list-item text:style-override="id1-3-2-2-3-3">
                <text:number>a.</text:number>
                <text:p text:style-name="al">kinderen die een risico lopen op een (blootstellings)achterstand in taal, bijtijds in beeld te hebben en aan taalontwikkeling te doen;</text:p>
              </text:list-item>
              <text:list-item text:style-override="id1-3-2-2-3-4">
                <text:number>b.</text:number>
                <text:p text:style-name="al">kinderen samen te brengen en hen het plezier van samen spelen en ontdekken te laten ervaren;</text:p>
              </text:list-item>
              <text:list-item text:style-override="id1-3-2-2-3-5">
                <text:number>c.</text:number>
                <text:p text:style-name="al">ouders uit kwetsbare groepen bekend en vertrouwd te maken met ontwikkeling stimulerende activiteiten en opvoedingsondersteuning;</text:p>
              </text:list-item>
              <text:list-item text:style-override="id1-3-2-2-3-6">
                <text:number>d.</text:number>
                <text:p text:style-name="al">een soepele doorstroom van speelinloop naar voorschoolse voorziening op het moment dat peuters de leeftijd van 2¼ jaar bereiken en</text:p>
              </text:list-item>
              <text:list-item text:style-override="id1-3-2-2-3-7">
                <text:number>e.</text:number>
                <text:p text:style-name="al">de deelname van doelgroeppeuters aan VE te vergroten. </text:p>
              </text:list-item>
            </text:list>
            <text:p text:style-name="al"/>
          </text:section>
          <text:section text:name="artikel_id1-3-2-2-4" text:style-name="artikel">
            <text:p text:style-name="artikel_kop_titel"><text:span text:style-name="artikel_kop_label">Artikel</text:span> <text:span text:style-name="artikel_kop_nr">3</text:span> Subsidieaanvrager</text:p>
            <text:list text:style-name="id1-3-2-2-4-2">
              <text:list-item text:style-override="id1-3-2-2-4-2-1">
                <text:number/>
                <text:p text:style-name="al">Voor subsidie komen in aanmerking houders van gecertificeerde Eindhovense voorschoolse voorzieningen.</text:p>
              </text:list-item>
            </text:list>
            <text:p text:style-name="al"/>
          </text:section>
          <text:section text:name="artikel_id1-3-2-2-5" text:style-name="artikel">
            <text:p text:style-name="artikel_kop_titel"><text:span text:style-name="artikel_kop_label">Artikel</text:span> <text:span text:style-name="artikel_kop_nr">4</text:span> De te subsidiëren activiteiten</text:p>
            <text:p text:style-name="al">De subsidie, mits deze bijdraagt aan de doelen zoals omschreven in artikel 2, wordt verleend voor een wekelijkse speelinloop gedurende 40 weken per jaar.</text:p>
            <text:p text:style-name="al"/>
            <text:p text:style-name="al">
            <text:span text:style-name="nadrukvet">Artikel 5</text:span>
            <text:span text:style-name="nadrukvet"/>
            <text:span text:style-name="nadrukvet"/>
            <text:span text:style-name="nadrukvet">Subsidievereisten</text:span>
          </text:p>
            <text:list text:style-name="id1-3-2-2-5-5">
              <text:list-item text:style-override="id1-3-2-2-5-5">
                <text:number>1.</text:number>
                <text:p text:style-name="al">De subsidie wordt middels een daartoe opgesteld aanvraagformulier door de gecertificeerde Eindhovense voorschool aangevraagd;</text:p>
              </text:list-item>
              <text:list-item text:style-override="id1-3-2-2-5-6">
                <text:number>2.</text:number>
                <text:p text:style-name="al">Een subsidieaanvraag moet uiterlijk vóór 1 oktober van het voorafgaande jaar worden ingediend;</text:p>
              </text:list-item>
              <text:list-item text:style-override="id1-3-2-2-5-7">
                <text:number>3.</text:number>
                <text:p text:style-name="al">Aan een Speelinloop nemen minimaal 4 en maximaal 10 kinderen in de leeftijd van 0-2¼ jaar deel;</text:p>
              </text:list-item>
              <text:list-item text:style-override="id1-3-2-2-5-8">
                <text:number>4.</text:number>
                <text:p text:style-name="al">De leidster-kindratio bedraagt één pedagogisch medewerker op gemiddeld 4-5 kinderen en twee pedagogisch medewerkers op gemiddeld 6-10 kinderen;</text:p>
              </text:list-item>
              <text:list-item text:style-override="id1-3-2-2-5-9">
                <text:number>5.</text:number>
                <text:p text:style-name="al">Kinderen spelen in een rijke speelleeromgeving, samen met andere kinderen. </text:p>
              </text:list-item>
              <text:list-item text:style-override="id1-3-2-2-5-10">
                <text:number>6.</text:number>
                <text:p text:style-name="al">Tijdens de speelinloop is één van de ouders/verzorgers de hele tijd aanwezig en is actief betrokken bij de uitvoering van de activiteiten. Ouders/verzorgers ontmoeten elkaar, kunnen ervaringen uitwisselen en krijgen ondersteuning op het gebied van opvoeding. Ouders/verzorgers worden ondersteund om samen met hun kind ontwikkelingsgerichte activiteiten te doen, zowel op het SPIL-centrum als thuis.</text:p>
              </text:list-item>
              <text:list-item text:style-override="id1-3-2-2-5-11">
                <text:number>7.</text:number>
                <text:p text:style-name="al">Er wordt op verzoek medewerking verleend aan onderzoeken (zoals bijvoorbeeld de SPILmonitor);</text:p>
              </text:list-item>
              <text:list-item text:style-override="id1-3-2-2-5-12">
                <text:number>8.</text:number>
                <text:p text:style-name="al">Uiterlijk vóór 1 mei in het jaar na afloop van het kalenderjaar waarvoor subsidie is verleend, verantwoording plaats. De verantwoording omvat per speelinloop een urenverantwoording van de inzet van pedagogisch medewerker(s), het aantal bereikte kinderen, het gemiddelde aantal kinderen dat wekelijks de speelinloop bezoekt, het aantal verwijzingen vanuit het consultatiebureau en de doorstroom naar de voorschool. Op basis van de eindverantwoording stelt de gemeente het subsidiebedrag vast.</text:p>
              </text:list-item>
              <text:list-item text:style-override="id1-3-2-2-5-13">
                <text:number>9.</text:number>
                <text:p text:style-name="al">In afwijking van de ASV hoeft er geen halfjaarsrapportage te worden aangeleverd.</text:p>
              </text:list-item>
              <text:list-item text:style-override="id1-3-2-2-5-14">
                <text:number/>
                <text:p text:style-name="al"/>
              </text:list-item>
            </text:list>
          </text:section>
          <text:section text:name="artikel_id1-3-2-2-6" text:style-name="artikel">
            <text:p text:style-name="artikel_kop_titel"><text:span text:style-name="artikel_kop_label">Artikel</text:span> <text:span text:style-name="artikel_kop_nr">6</text:span> Het subsidieplafond</text:p>
            <text:p text:style-name="al">Het subsidieplafond wordt jaarlijks door het college vastgesteld.</text:p>
            <text:p text:style-name="al"/>
          </text:section>
          <text:section text:name="artikel_id1-3-2-2-7" text:style-name="artikel">
            <text:p text:style-name="artikel_kop_titel"><text:span text:style-name="artikel_kop_label">Artikel</text:span> <text:span text:style-name="artikel_kop_nr">7</text:span> Maximaal mogelijke subsidie</text:p>
            <text:list text:style-name="id1-3-2-2-7-2">
              <text:list-item text:style-override="id1-3-2-2-7-2-1">
                <text:number>1.</text:number>
                <text:p text:style-name="al">De in aanmerking komende kosten voor subsidie zijn de gepleegde ureninzet en de hieraan gekoppelde loonkosten van de pedagogisch medewerker. De ureninzet bedraagt per jaar maximaal 2 uur per pedagogisch medewerker per wekelijkse inloop (1½ uur speelinloop en ½ uur voorbereidingstijd), gedurende 40 weken per jaar. </text:p>
              </text:list-item>
              <text:list-item text:style-override="id1-3-2-2-7-2-2">
                <text:number/>
                <text:p text:style-name="al"/>
              </text:list-item>
            </text:list>
          </text:section>
          <text:section text:name="artikel_id1-3-2-2-8" text:style-name="artikel">
            <text:p text:style-name="artikel_kop_titel"><text:span text:style-name="artikel_kop_label">Artikel</text:span> <text:span text:style-name="artikel_kop_nr">8</text:span> Meldingsplicht</text:p>
            <text:p text:style-name="al">Indien de speelinloop om welke reden dan ook door de voorschool niet meer uitgevoerd wordt, brengt de subsidieaanvrager de gemeente hiervan direct op de hoogte. De subsidie kan dan lager worden vastgesteld.</text:p>
            <text:p text:style-name="al"/>
            <text:p text:style-name="al"/>
          </text:section>
          <text:section text:name="artikel_id1-3-2-2-9" text:style-name="artikel">
            <text:p text:style-name="artikel_kop_titel"><text:span text:style-name="artikel_kop_label">Artikel</text:span> <text:span text:style-name="artikel_kop_nr">9</text:span> Betaling en bevoorschotting</text:p>
            <text:p text:style-name="al">Conform ASV vindt de betaling en bevoorschotting plaats.</text:p>
            <text:p text:style-name="al"/>
            <text:p text:style-name="al">
            <text:span text:style-name="nadrukvet">Artikel </text:span>
            <text:span text:style-name="nadrukvet">10 </text:span>
            <text:span text:style-name="nadrukvet"/>
            <text:span text:style-name="nadrukvet">Inwerkingtreding</text:span>
            <text:span text:style-name="nadrukvet"> en duur regeling</text:span>
          </text:p>
            <text:list text:style-name="id1-3-2-2-9-5">
              <text:list-item text:style-override="id1-3-2-2-9-5">
                <text:number>1.</text:number>
                <text:p text:style-name="al">Deze subsidieregeling treedt in werking met ingang van de dag volgend op haar bekendmaking.</text:p>
              </text:list-item>
              <text:list-item text:style-override="id1-3-2-2-9-6">
                <text:number>2.</text:number>
                <text:p text:style-name="al">Deze subsidieregeling is van toepassing op de uitvoering van speelinloop vanaf 1 januari 2020.</text:p>
              </text:list-item>
            </text:list>
            <text:p text:style-name="al"/>
          </text:section>
          <text:section text:name="artikel_id1-3-2-2-10" text:style-name="artikel">
            <text:p text:style-name="artikel_kop_titel"><text:span text:style-name="artikel_kop_label">Artikel</text:span> <text:span text:style-name="artikel_kop_nr">11</text:span> Citeertitel</text:p>
            <text:p text:style-name="al">De citeertitel van deze subsidieregeling is Subsidieregeling Speelinloop.</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burgemeester</text:span></text:p>
            <text:p><text:span text:style-name="functi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772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2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2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Onderwijs en wetenschap | Organisatie en beleid</meta:user-defined>
    <dc:language>nl</dc:language>
    <meta:user-defined meta:name="OVERHEID.Gemeente/DC.spatial">Eindhoven</meta:user-defined>
    <meta:user-defined meta:name="DC.source">titel 4.2 van de Algemene wet bestuursrecht]|[1.0:c:BWBR0005537&amp;titeldeel=4.2&amp;g=2019-07-01</meta:user-defined>
    <meta:user-defined meta:name="DC.title">Subsidieregeling Speelinloop</meta:user-defined>
    <meta:user-defined meta:name="DCTERMS.W3CDTF/DCTERMS.available">2019-07-17</meta:user-defined>
    <meta:user-defined meta:name="DCTERMS.W3CDTF/OVERHEIDop.jaargang">2019</meta:user-defined>
    <meta:user-defined meta:name="OVERHEIDop.publicationIssue">177726</meta:user-defined>
    <meta:user-defined meta:name="OVERHEIDop.GmbID/DC.identifier">gmb-2019-177726</meta:user-defined>
    <meta:user-defined meta:name="OVERHEIDop.versieInformatie"/>
  </office:meta>
</office:document-meta>
</file>