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ijdelijke vlaggenmasten voor Citydressing, EK en andere evenementen, Bergerbrug, Zuidwestzij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Bergerbrug, Zuidwestzijde op het voetpad langs de brugleuning Alkmaar:</text:span> het plaatsen van tijdelijke vlaggenmasten voor Citydressing, EK en andere even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2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311 516473</meta:user-defined>
    <meta:user-defined meta:name="DC.title">Verleende omgevingsvergunning, plaatsen van tijdelijke vlaggenmasten voor Citydressing, EK en andere evenementen, Bergerbrug, Zuidwestzijde, Alkmaar</meta:user-defined>
    <meta:user-defined meta:name="OVERHEID.PostcodeHuisnummer/OVERHEIDop.postcodeHuisnummer">1815</meta:user-defined>
    <meta:user-defined meta:name="OVERHEIDop.straatnaam">Bergerbrug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25</meta:user-defined>
    <meta:user-defined meta:name="OVERHEIDop.GmbID/DC.identifier">gmb-2019-177725</meta:user-defined>
    <meta:user-defined meta:name="OVERHEIDop.versieInformatie"/>
  </office:meta>
</office:document-meta>
</file>