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Elzenweg 1, 6051 – te Maasbracht / Maasgouw / ingekomen 8 juli 2019 / het plaatsen van een opslagcontainer in een speel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723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723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0298 351141</meta:user-defined>
    <meta:user-defined meta:name="DC.title">Aanvraag omgevingsvergunning / nabij Elzenweg 1, 6051 – te Maasbracht / Maasgouw / ingekomen 8 juli 2019 / het plaatsen van een opslagcontainer in een speeltuin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7723</meta:user-defined>
    <meta:user-defined meta:name="OVERHEIDop.GmbID/DC.identifier">gmb-2019-177723</meta:user-defined>
    <meta:user-defined meta:name="OVERHEIDop.versieInformatie"/>
  </office:meta>
</office:document-meta>
</file>