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 EK en andere evenementen, afslag Kennemerstraatweg naar Heilooër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afslag Kennemerstraatweg naar Heilooërbrug Alkmaar:</text:span> het plaatsen van tijdelijke vlaggenmasten voor Citydressing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48 515974</meta:user-defined>
    <meta:user-defined meta:name="DC.title">Verleende omgevingsvergunning, plaatsen van tijdelijke vlaggenmasten voor Citydressing EK en andere evenementen, afslag Kennemerstraatweg naar Heilooërbrug, Alkmaar</meta:user-defined>
    <meta:user-defined meta:name="OVERHEID.PostcodeHuisnummer/OVERHEIDop.postcodeHuisnummer">1814</meta:user-defined>
    <meta:user-defined meta:name="OVERHEIDop.straatnaam">Heilooërbru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18</meta:user-defined>
    <meta:user-defined meta:name="OVERHEIDop.GmbID/DC.identifier">gmb-2019-177718</meta:user-defined>
    <meta:user-defined meta:name="OVERHEIDop.versieInformatie"/>
  </office:meta>
</office:document-meta>
</file>