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 Heerbaan – Rector Driessenstraat ongenummerd, kadastrale sectie C nummer 4822, 6097 – te Heel / Maasgouw / ingekomen 8 juli 2019 / het bouwen van zorgwoningen “Hof van He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71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0693 354484</meta:user-defined>
    <meta:user-defined meta:name="DC.title">Aanvraag omgevingsvergunning /  Heerbaan – Rector Driessenstraat ongenummerd, kadastrale sectie C nummer 4822, 6097 – te Heel / Maasgouw / ingekomen 8 juli 2019 / het bouwen van zorgwoningen “Hof van Heel”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715</meta:user-defined>
    <meta:user-defined meta:name="OVERHEIDop.GmbID/DC.identifier">gmb-2019-177715</meta:user-defined>
    <meta:user-defined meta:name="OVERHEIDop.versieInformatie"/>
  </office:meta>
</office:document-meta>
</file>