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bedrijf (verbouwing van de supermarkt/recreatieruimte en de beheerderswoning/frituur/opslag poetsploeg en de nieuw bouw van drie opslagloodsen), Heldensedijk 5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et veranderen van het bedrijf (verbouwing van de supermarkt/recreatieruimte en de beheerderswoning/frituur/opslag poetsploeg en de nieuw bouw van drie opslagloodsen) op de locatie Heldensedijk 5 in Rogg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77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het bedrijf (verbouwing van de supermarkt/recreatieruimte en de beheerderswoning/frituur/opslag poetsploeg en de nieuw bouw van drie opslagloodsen), Heldensedijk 5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71</meta:user-defined>
    <meta:user-defined meta:name="OVERHEIDop.GmbID/DC.identifier">gmb-2019-177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T 5</meta:user-defined>
    <meta:user-defined meta:name="OVERHEIDop.woonplaats">Roggel</meta:user-defined>
    <meta:user-defined meta:name="OVERHEIDop.straatnaam">Heldensedijk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991 365169</meta:user-defined>
    <meta:user-defined meta:name="OVERHEIDop.versieInformatie"/>
  </office:meta>
</office:document-meta>
</file>