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van tijdelijke vlaggenmasten voor Citydressing, EK en andere evenementen, Hoeverweg, tussen Sportpaleis Alkmaar en sportcomplex De Meent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/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/>
            <text:p text:style-name="common-al">
            <text:span text:style-name="nadrukvet">Hoeverweg, tussen Sportpaleis Alkmaar en sportcomplex De Meent Alkmaar:</text:span> het plaatsen van tijdelijke vlaggenmasten voor Citydressing, EK en andere evenementen</text:p>
            <text:p text:style-name="common-al"/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1 augustus 2019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7708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708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708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09312 516659</meta:user-defined>
    <meta:user-defined meta:name="DC.title">Verleende omgevingsvergunning, plaatsen van tijdelijke vlaggenmasten voor Citydressing, EK en andere evenementen, Hoeverweg, tussen Sportpaleis Alkmaar en sportcomplex De Meent Alkmaar</meta:user-defined>
    <meta:user-defined meta:name="OVERHEID.PostcodeHuisnummer/OVERHEIDop.postcodeHuisnummer">1816</meta:user-defined>
    <meta:user-defined meta:name="OVERHEIDop.straatnaam">Hoeverweg</meta:user-defined>
    <meta:user-defined meta:name="OVERHEIDop.woonplaats">Alkmaar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7708</meta:user-defined>
    <meta:user-defined meta:name="OVERHEIDop.GmbID/DC.identifier">gmb-2019-177708</meta:user-defined>
    <meta:user-defined meta:name="OVERHEIDop.versieInformatie"/>
  </office:meta>
</office:document-meta>
</file>