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1925, 2230 en 2231, hoek Pastoor Janssenstraat en lange Beemdens, 6019 – te Wessem / Maasgouw / ingekomen 2 juli 2019 / het produceren van geluid ten behoeve van vogelafweer bij een perceel blauwe bessen van 1 juli tot en met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0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394 352202</meta:user-defined>
    <meta:user-defined meta:name="DC.title">Aanvraag omgevingsvergunning / kadastrale sectie A nummer 1925, 2230 en 2231, hoek Pastoor Janssenstraat en lange Beemdens, 6019 – te Wessem / Maasgouw / ingekomen 2 juli 2019 / het produceren van geluid ten behoeve van vogelafweer bij een perceel blauwe bessen van 1 juli tot en met 15 september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707</meta:user-defined>
    <meta:user-defined meta:name="OVERHEIDop.GmbID/DC.identifier">gmb-2019-177707</meta:user-defined>
    <meta:user-defined meta:name="OVERHEIDop.versieInformatie"/>
  </office:meta>
</office:document-meta>
</file>