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13 - aanleg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3 Nieuwveen - zaak nr. W-2019-0147 - omgevingsvergunning voor het verplaatsen van een inrit en het aanleggen van twee nieuwe inritten is verleend - verzonden 8 jul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70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47</meta:user-defined>
    <dc:language>nl</dc:language>
    <meta:user-defined meta:name="OVERHEID.EPSG28992/DC.spatial">110425 468819</meta:user-defined>
    <meta:user-defined meta:name="DC.title">Afgehandelde omgevingsvergunning Nieuwveen, Nieuwveens Jaagpad 13 - aanleg inritten</meta:user-defined>
    <meta:user-defined meta:name="OVERHEID.PostcodeHuisnummer/OVERHEIDop.postcodeHuisnummer">2441EH 13</meta:user-defined>
    <meta:user-defined meta:name="OVERHEIDop.straatnaam">Nieuwveens Jaagpad</meta:user-defined>
    <meta:user-defined meta:name="OVERHEIDop.woonplaats">Nieuw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05</meta:user-defined>
    <meta:user-defined meta:name="OVERHEIDop.GmbID/DC.identifier">gmb-2019-177705</meta:user-defined>
    <meta:user-defined meta:name="OVERHEIDop.versieInformatie"/>
  </office:meta>
</office:document-meta>
</file>