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tijdelijke vlaggenmasten voor Citydressing EK en andere evenementen, Nieuwe Schermerweg (na de bushalte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Nieuwe Schermerweg (na de bushalte) Alkmaar:</text:span> het plaatsen van tijdelijke vlaggenmasten voor Citydressing EK en andere evenement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70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0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0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112 515848</meta:user-defined>
    <meta:user-defined meta:name="DC.title">Verleende omgevingsvergunning, plaatsen van tijdelijke vlaggenmasten voor Citydressing EK en andere evenementen, Nieuwe Schermerweg (na de bushalte), Alkmaar</meta:user-defined>
    <meta:user-defined meta:name="OVERHEID.PostcodeHuisnummer/OVERHEIDop.postcodeHuisnummer">1823</meta:user-defined>
    <meta:user-defined meta:name="OVERHEIDop.straatnaam">Nieuwe Schermerweg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03</meta:user-defined>
    <meta:user-defined meta:name="OVERHEIDop.GmbID/DC.identifier">gmb-2019-177703</meta:user-defined>
    <meta:user-defined meta:name="OVERHEIDop.versieInformatie"/>
  </office:meta>
</office:document-meta>
</file>