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larendalseweg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larendalseweg 257</text:p>
            <text:p text:style-name="common-al">Zaaknr: 385016<text:span text:style-name="nadrukvet"/>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154 445030</meta:user-defined>
    <meta:user-defined meta:name="DC.title">Gemeente Arnhem - Aanvraag gehandicaptenparkeerplaats: Klarendalseweg 257</meta:user-defined>
    <meta:user-defined meta:name="OVERHEID.PostcodeHuisnummer/OVERHEIDop.postcodeHuisnummer">6822GL 257</meta:user-defined>
    <meta:user-defined meta:name="OVERHEIDop.straatnaam">Klarendal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02</meta:user-defined>
    <meta:user-defined meta:name="OVERHEIDop.GmbID/DC.identifier">gmb-2019-177702</meta:user-defined>
    <meta:user-defined meta:name="OVERHEIDop.versieInformatie"/>
  </office:meta>
</office:document-meta>
</file>