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de aanleg van een gesloten bodemenergiesysteem, Kleine Laak 7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de aanleg van een gesloten bodemenergiesysteem op de locatie Kleine Laak 7 in Rogg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77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de aanleg van een gesloten bodemenergiesysteem, Kleine Laak 7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770</meta:user-defined>
    <meta:user-defined meta:name="OVERHEIDop.GmbID/DC.identifier">gmb-2019-177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T</meta:user-defined>
    <meta:user-defined meta:name="OVERHEIDop.woonplaats">Roggel</meta:user-defined>
    <meta:user-defined meta:name="OVERHEIDop.straatnaam">Kleine Laak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983 363716</meta:user-defined>
    <meta:user-defined meta:name="OVERHEIDop.versieInformatie"/>
  </office:meta>
</office:document-meta>
</file>