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 EK en andere evenementen, Bergerweg, ter hoogte van nr. 200 (Inholland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Bergerweg, ter hoogte van nr. 200 (Inholland) Alkmaar:</text:span> het plaatsen van tijdelijke vlaggenmasten voor Citydressing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</meta:user-defined>
    <dc:language>nl</dc:language>
    <meta:user-defined meta:name="OVERHEID.EPSG28992/DC.spatial">110127 517360</meta:user-defined>
    <meta:user-defined meta:name="DC.title">Verleende omgevingsvergunning, plaatsen van tijdelijke vlaggenmasten voor Citydressing EK en andere evenementen, Bergerweg, ter hoogte van nr. 200 (Inholland), Alkmaar</meta:user-defined>
    <meta:user-defined meta:name="OVERHEID.PostcodeHuisnummer/OVERHEIDop.postcodeHuisnummer">1817MN 200</meta:user-defined>
    <meta:user-defined meta:name="OVERHEIDop.straatnaam">Berger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99</meta:user-defined>
    <meta:user-defined meta:name="OVERHEIDop.GmbID/DC.identifier">gmb-2019-177699</meta:user-defined>
    <meta:user-defined meta:name="OVERHEIDop.versieInformatie"/>
  </office:meta>
</office:document-meta>
</file>