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chuitendiep 48, 9711 RD Groningen – aanbrengen gevelreclame (verzenddatum 08-07-2019, dossiernummer 201971650)</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69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9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9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05 581991</meta:user-defined>
    <meta:user-defined meta:name="DC.title">Geweigerde omgevingsvergunning: Schuitendiep 48, 9711 RD Groningen – aanbrengen gevelreclame (verzenddatum 08-07-2019, dossiernummer 201971650)</meta:user-defined>
    <meta:user-defined meta:name="OVERHEID.PostcodeHuisnummer/OVERHEIDop.postcodeHuisnummer">9711RD 46f</meta:user-defined>
    <meta:user-defined meta:name="OVERHEIDop.straatnaam">Schuitendiep</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698</meta:user-defined>
    <meta:user-defined meta:name="OVERHEIDop.GmbID/DC.identifier">gmb-2019-177698</meta:user-defined>
    <meta:user-defined meta:name="OVERHEIDop.versieInformatie"/>
  </office:meta>
</office:document-meta>
</file>