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Hofflaan 13, 4281 P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fflaan 13, 4281 PC, </text:span> carport plaatsen (OV20190299/4335535); verzonden op 10 jul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769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9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9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762 421966</meta:user-defined>
    <meta:user-defined meta:name="DC.title">Gemeente Altena – Besluit verlenen omgevingsvergunning Andel: Hofflaan 13, 4281 PC</meta:user-defined>
    <meta:user-defined meta:name="OVERHEID.PostcodeHuisnummer/OVERHEIDop.postcodeHuisnummer">4281PC 13</meta:user-defined>
    <meta:user-defined meta:name="OVERHEIDop.straatnaam">Hofflaan</meta:user-defined>
    <meta:user-defined meta:name="OVERHEIDop.woonplaats">And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97</meta:user-defined>
    <meta:user-defined meta:name="OVERHEIDop.GmbID/DC.identifier">gmb-2019-177697</meta:user-defined>
    <meta:user-defined meta:name="OVERHEIDop.versieInformatie"/>
  </office:meta>
</office:document-meta>
</file>