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feest, Fortunastraat (bij winkel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feest</text:p>
            <text:p text:style-name="common-al">Locatie: Fortunastraat (bij winkelcentrum)</text:p>
            <text:p text:style-name="common-al">Datum: 24 augustus 2019</text:p>
            <text:p text:style-name="common-al">Dossiernummer: 38435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6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6660 440716</meta:user-defined>
    <meta:user-defined meta:name="DC.title">Gemeente Arnhem - Aanvraag evenementenvergunning, Wijkfeest, Fortunastraat (bij winkelcentrum)</meta:user-defined>
    <meta:user-defined meta:name="OVERHEID.PostcodeHuisnummer/OVERHEIDop.postcodeHuisnummer">6846XZ</meta:user-defined>
    <meta:user-defined meta:name="OVERHEIDop.straatnaam">Fortuna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84</meta:user-defined>
    <meta:user-defined meta:name="OVERHEIDop.GmbID/DC.identifier">gmb-2019-177684</meta:user-defined>
    <meta:user-defined meta:name="OVERHEIDop.versieInformatie"/>
  </office:meta>
</office:document-meta>
</file>