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enhof 43, 5248 BR, Rosmalen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spenhof 43, 5248 BR, Rosmalen, het plaatsen van een dakkapel, bouwen, WB00045686, 18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68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spenhof 43, 5248 BR, Rosmalen, het plaatsen van een dakkap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768</meta:user-defined>
    <meta:user-defined meta:name="OVERHEIDop.GmbID/DC.identifier">gmb-2019-17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BR 43</meta:user-defined>
    <meta:user-defined meta:name="OVERHEIDop.woonplaats">Rosmalen</meta:user-defined>
    <meta:user-defined meta:name="OVERHEIDop.straatnaam">Espen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878 413319</meta:user-defined>
    <meta:user-defined meta:name="OVERHEIDop.versieInformatie"/>
  </office:meta>
</office:document-meta>
</file>