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1 t/m 31 december 2019, Jonagoldstraat, oliebollen en wafel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1 t/m 31 december 2019, Jonagoldstraat, oliebollen en wafels, tijdelijke standplaats (Jonagold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01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2-2018</text:p>
            <text:p text:style-name="common-al">
            <text:span text:style-name="nadrukvet">Definitieve beschikking verzonden: </text:span>1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9 tot en met 2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D5BD02-7126-4293-AC9D-77D84913B022" xlink:type="simple">http://www.nijmegen.nl/vergunningpagina/?guid=E4D5BD02-7126-4293-AC9D-77D84913B0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6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8.68 432398.55</meta:user-defined>
    <meta:user-defined meta:name="DC.title">Jonagoldstraat: 1 t/m 31 december 2019, Jonagoldstraat, oliebollen en wafels, tijdelijke standplaats - apv vergunning – Bijzondere wetten  - Vergunning verleend</meta:user-defined>
    <meta:user-defined meta:name="OVERHEID.PostcodeHuisnummer/OVERHEIDop.postcodeHuisnummer">6515EN 101</meta:user-defined>
    <meta:user-defined meta:name="OVERHEIDop.straatnaam">Jonagoldstraat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75</meta:user-defined>
    <meta:user-defined meta:name="OVERHEIDop.GmbID/DC.identifier">gmb-2019-177675</meta:user-defined>
    <meta:user-defined meta:name="OVERHEIDop.versieInformatie"/>
  </office:meta>
</office:document-meta>
</file>