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We love 90's, 24 augustus 2019, Muntweg, frites,ijs, snacks en fris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9</text:p>
            <text:p text:style-name="common-al">
            <text:span text:style-name="nadrukvet">Omschrijving: </text:span>Concert We love 90's, 24 augustus 2019, Muntweg, frites,ijs, snacks en fris, tijdelijke standplaat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333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6-2019</text:p>
            <text:p text:style-name="common-al">
            <text:span text:style-name="nadrukvet">Definitieve beschikking verzonden: </text:span>15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19 tot en met 26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D07AE7B-317E-4B9A-84EF-88E917A1DB35" xlink:type="simple">http://www.nijmegen.nl/vergunningpagina/?guid=9D07AE7B-317E-4B9A-84EF-88E917A1DB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67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 We love 90's, 24 augustus 2019, Muntweg, frites,ijs, snacks en fris, tijdelijke standplaats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74</meta:user-defined>
    <meta:user-defined meta:name="OVERHEIDop.GmbID/DC.identifier">gmb-2019-177674</meta:user-defined>
    <meta:user-defined meta:name="OVERHEIDop.versieInformatie"/>
  </office:meta>
</office:document-meta>
</file>