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22c: 4 oktober 2019, d'Almarasweg 22c, mesthoop, gemalen gedroogde koeienmest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9</text:p>
            <text:p text:style-name="common-al">
            <text:span text:style-name="nadrukvet">Omschrijving: </text:span>4 oktober 2019, d'Almarasweg 22c, mesthoop, gemalen gedroogde koeienmest, object (dAlmarasweg 22c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336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9</text:p>
            <text:p text:style-name="common-al">
            <text:span text:style-name="nadrukvet">Definitieve beschikking verzonden: </text:span>1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19 tot en met 26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4FD3B18-DECE-4B10-9812-F48C0C506BFA" xlink:type="simple">http://www.nijmegen.nl/vergunningpagina/?guid=94FD3B18-DECE-4B10-9812-F48C0C506B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6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71.85 425747.01</meta:user-defined>
    <meta:user-defined meta:name="DC.title">dAlmarasweg 22c: 4 oktober 2019, d'Almarasweg 22c, mesthoop, gemalen gedroogde koeienmest, object - apv vergunning – Bijzondere wetten  - Vergunning verleend</meta:user-defined>
    <meta:user-defined meta:name="OVERHEID.PostcodeHuisnummer/OVERHEIDop.postcodeHuisnummer">6525</meta:user-defined>
    <meta:user-defined meta:name="OVERHEIDop.woonplaats">Nijme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73</meta:user-defined>
    <meta:user-defined meta:name="OVERHEIDop.GmbID/DC.identifier">gmb-2019-177673</meta:user-defined>
    <meta:user-defined meta:name="OVERHEIDop.versieInformatie"/>
  </office:meta>
</office:document-meta>
</file>