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Admiraal De Ruyterlaan 5, 9726 GN Groningen – verandering fysieke inperking voor laboratoriumruimten odg nr:z2018-00001155 (ontvangstdatum 03-01-2018, dossiernummer 20187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8 juli 2019</text:span> 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28 augustus 2019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l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67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63 581384</meta:user-defined>
    <meta:user-defined meta:name="DC.title">Ontwerpbesluit omgevingsvergunning: Admiraal De Ruyterlaan 5, 9726 GN Groningen – verandering fysieke inperking voor laboratoriumruimten odg nr:z2018-00001155 (ontvangstdatum 03-01-2018, dossiernummer 201870013)</meta:user-defined>
    <meta:user-defined meta:name="OVERHEID.PostcodeHuisnummer/OVERHEIDop.postcodeHuisnummer">9726GN 5</meta:user-defined>
    <meta:user-defined meta:name="OVERHEIDop.straatnaam">Admiraal de Ruyterlaan</meta:user-defined>
    <meta:user-defined meta:name="OVERHEIDop.woonplaats">Gronin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71</meta:user-defined>
    <meta:user-defined meta:name="OVERHEIDop.GmbID/DC.identifier">gmb-2019-177671</meta:user-defined>
    <meta:user-defined meta:name="OVERHEIDop.versieInformatie"/>
  </office:meta>
</office:document-meta>
</file>