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reinstraat 25, 5245 BD, Rosmalen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freinstraat 25, 5245 BD, Rosmalen, het uitbreiden van een woning, bouwen, WB00045687, 2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reinstraat 25, 5245 BD, Rosmalen, het uitbreid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767</meta:user-defined>
    <meta:user-defined meta:name="OVERHEIDop.GmbID/DC.identifier">gmb-2019-17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BD 25</meta:user-defined>
    <meta:user-defined meta:name="OVERHEIDop.woonplaats">Rosmalen</meta:user-defined>
    <meta:user-defined meta:name="OVERHEIDop.straatnaam">Refre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64 415994</meta:user-defined>
    <meta:user-defined meta:name="OVERHEIDop.versieInformatie"/>
  </office:meta>
</office:document-meta>
</file>