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he Dutch 750, Papendal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The Dutch 750</text:p>
            <text:p text:style-name="common-al">Locatie: Papendallaan 8</text:p>
            <text:p text:style-name="common-al">Datum: 31 augustus 2019</text:p>
            <text:p text:style-name="common-al">Zaaknummer: 37414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6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4859 447003</meta:user-defined>
    <meta:user-defined meta:name="DC.title">Gemeente Arnhem - Aanvraag evenementenvergunning, The Dutch 750, Papendallaan 8</meta:user-defined>
    <meta:user-defined meta:name="OVERHEID.PostcodeHuisnummer/OVERHEIDop.postcodeHuisnummer">6816</meta:user-defined>
    <meta:user-defined meta:name="OVERHEIDop.straatnaam">Papendal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69</meta:user-defined>
    <meta:user-defined meta:name="OVERHEIDop.GmbID/DC.identifier">gmb-2019-177669</meta:user-defined>
    <meta:user-defined meta:name="OVERHEIDop.versieInformatie"/>
  </office:meta>
</office:document-meta>
</file>