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Van Houtenlaan 5, 9722 GR Groningen – het veranderen van 4 wooneenheden naar 2 onzelfstandige wooneenheden (10 juli, 201910440)</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geopend op werkdagen van 9.00 uur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66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6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6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4956 579716</meta:user-defined>
    <meta:user-defined meta:name="DC.title">Verleende woningvormingsvergunning: Van Houtenlaan 5, 9722 GR Groningen – het veranderen van 4 wooneenheden naar 2 onzelfstandige wooneenheden (10 juli, 201910440)</meta:user-defined>
    <meta:user-defined meta:name="OVERHEID.PostcodeHuisnummer/OVERHEIDop.postcodeHuisnummer">9722GR 5</meta:user-defined>
    <meta:user-defined meta:name="OVERHEIDop.straatnaam">Van Houtenlaan</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665</meta:user-defined>
    <meta:user-defined meta:name="OVERHEIDop.GmbID/DC.identifier">gmb-2019-177665</meta:user-defined>
    <meta:user-defined meta:name="OVERHEIDop.versieInformatie"/>
  </office:meta>
</office:document-meta>
</file>