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staureren van 6 glas-in-lood vensters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G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oorstraat 2 Alkmaar:</text:span> het restaureren van 6 glas-in-lood venster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6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2</meta:user-defined>
    <dc:language>nl</dc:language>
    <meta:user-defined meta:name="OVERHEID.EPSG28992/DC.spatial">111473 516283</meta:user-defined>
    <meta:user-defined meta:name="DC.title">Verleende omgevingsvergunning, restaureren van 6 glas-in-lood vensters, Koorstraat 2, Alkmaar</meta:user-defined>
    <meta:user-defined meta:name="OVERHEID.PostcodeHuisnummer/OVERHEIDop.postcodeHuisnummer">1811GP 2</meta:user-defined>
    <meta:user-defined meta:name="OVERHEIDop.straatnaam">Koor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63</meta:user-defined>
    <meta:user-defined meta:name="OVERHEIDop.GmbID/DC.identifier">gmb-2019-177663</meta:user-defined>
    <meta:user-defined meta:name="OVERHEIDop.versieInformatie"/>
  </office:meta>
</office:document-meta>
</file>