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plaatsen van reclame en bewegwijzering, Europaboulevard 154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/>
            <text:p text:style-name="common-al">1825SH154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/>
            <text:p text:style-name="common-al">
            <text:span text:style-name="nadrukvet">Europaboulevard 154 Alkmaar:</text:span> het plaatsen van reclame en bewegwijzering</text:p>
            <text:p text:style-name="common-al"/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20 augustus 2019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7658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658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658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5SH154</meta:user-defined>
    <dc:language>nl</dc:language>
    <meta:user-defined meta:name="OVERHEID.EPSG28992/DC.spatial">112330 518787</meta:user-defined>
    <meta:user-defined meta:name="DC.title">Verleende omgevingsvergunning, plaatsen van reclame en bewegwijzering, Europaboulevard 154, Alkmaar</meta:user-defined>
    <meta:user-defined meta:name="OVERHEID.PostcodeHuisnummer/OVERHEIDop.postcodeHuisnummer">1825SH 156</meta:user-defined>
    <meta:user-defined meta:name="OVERHEIDop.straatnaam">Europaboulevard</meta:user-defined>
    <meta:user-defined meta:name="OVERHEIDop.woonplaats">Alkmaar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7658</meta:user-defined>
    <meta:user-defined meta:name="OVERHEIDop.GmbID/DC.identifier">gmb-2019-177658</meta:user-defined>
    <meta:user-defined meta:name="OVERHEIDop.versieInformatie"/>
  </office:meta>
</office:document-meta>
</file>