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Lotusbloem 10 - 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0, Nieuwveen - zaak nr. W-2019-0140 - omgevingsvergunning voor het bouwen van een woning en het aanleggen van een uitrit is verleend - verzonden 12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6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0</meta:user-defined>
    <dc:language>nl</dc:language>
    <meta:user-defined meta:name="OVERHEID.EPSG28992/DC.spatial">111551 467130</meta:user-defined>
    <meta:user-defined meta:name="DC.title">Afgehandelde omgevingsvergunning Nieuwveen, Lotusbloem 10 - Bouw woning en aanleg uitrit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6</meta:user-defined>
    <meta:user-defined meta:name="OVERHEIDop.GmbID/DC.identifier">gmb-2019-177656</meta:user-defined>
    <meta:user-defined meta:name="OVERHEIDop.versieInformatie"/>
  </office:meta>
</office:document-meta>
</file>