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Koepoortstraat 35, 4285 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oepoortstraat 35, 4285 BE</text:span>, schuur realiseren (OV20190535/4516661); ingekomen op 04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65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5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5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380 425113</meta:user-defined>
    <meta:user-defined meta:name="DC.title">Gemeente Altena - aanvraag omgevingsvergunning Woudrichem: Koepoortstraat 35, 4285 BE</meta:user-defined>
    <meta:user-defined meta:name="OVERHEID.PostcodeHuisnummer/OVERHEIDop.postcodeHuisnummer">4285BE 35</meta:user-defined>
    <meta:user-defined meta:name="OVERHEIDop.straatnaam">Koepoortstraat</meta:user-defined>
    <meta:user-defined meta:name="OVERHEIDop.woonplaats">Woudric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54</meta:user-defined>
    <meta:user-defined meta:name="OVERHEIDop.GmbID/DC.identifier">gmb-2019-177654</meta:user-defined>
    <meta:user-defined meta:name="OVERHEIDop.versieInformatie"/>
  </office:meta>
</office:document-meta>
</file>