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raatnaam in Gest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indhoven maakt bekend dat: </text:p>
            <text:p text:style-name="al"/>
            <text:p text:style-name="al">In het stadsdeel Gestel tussen Haydnstraat en de Schumannstraat de volgende straatnaam is vastgestel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rnsteinstraat</text:p>
            <text:p text:style-name="al"/>
            <text:p text:style-name="al">gelegen zoals op bijgaande tekening is aangegev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3 juli 2019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 burgemeester</text:span></text:p>
            <text:p><text:span text:style-name="functie"/></text:p>
            <text:p><text:span text:style-name="functie">, 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765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5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5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Ruimte en infrastructuur | Organisatie en beleid</meta:user-defined>
    <dc:language>nl</dc:language>
    <meta:user-defined meta:name="OVERHEID.Gemeente/DC.spatial">Eindhoven</meta:user-defined>
    <meta:user-defined meta:name="DC.source">artikel 6 van de Wet basisregistraties adressen en gebouwen]|[1.0:c:BWBR0023466&amp;artikel=6&amp;g=2018-07-28</meta:user-defined>
    <meta:user-defined meta:name="DC.title">Nieuwe straatnaam in Gestel</meta:user-defined>
    <meta:user-defined meta:name="DCTERMS.W3CDTF/DCTERMS.available">2019-07-17</meta:user-defined>
    <meta:user-defined meta:name="DCTERMS.W3CDTF/OVERHEIDop.jaargang">2019</meta:user-defined>
    <meta:user-defined meta:name="OVERHEIDop.externeBijlage">Bernsteinstraat tekening|exb-2019-34850</meta:user-defined>
    <meta:user-defined meta:name="OVERHEIDop.publicationIssue">177651</meta:user-defined>
    <meta:user-defined meta:name="OVERHEIDop.GmbID/DC.identifier">gmb-2019-177651</meta:user-defined>
    <meta:user-defined meta:name="OVERHEIDop.versieInformatie"/>
  </office:meta>
</office:document-meta>
</file>