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3, 5248 AS, Rosmalen, het renoveren/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riastraat 3, 5248 AS, Rosmalen, het renoveren/uitbreiden van een woning, bouwen, strijd bestemmingsplan, WB00045114, 11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straat 3, 5248 AS, Rosmalen, het renoveren/uitbreid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765</meta:user-defined>
    <meta:user-defined meta:name="OVERHEIDop.GmbID/DC.identifier">gmb-2019-17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S 3</meta:user-defined>
    <meta:user-defined meta:name="OVERHEIDop.woonplaats">Rosmalen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49 413221</meta:user-defined>
    <meta:user-defined meta:name="OVERHEIDop.versieInformatie"/>
  </office:meta>
</office:document-meta>
</file>