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Witmarsum, Easthimmerwei 7 het verplaatsen en herbouwen van een bedrijfswoning, het veranderen van de watergangen, het maken van een bomensingel en het realiseren van een inrit in strijd met het bestemmingspla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eenmalig verlengen met maximaal 6 weken:</text:p>
            <text:p text:style-name="common-al"/>
            <text:p text:style-name="common-al">Witmarsum, Easthimmerwei 7 OV20190442 het verplaatsen en herbouwen van een bedrijfswoning, het veranderen van de watergangen, het maken van een bomensingel en het realiseren van een inrit in strijd met het bestemmingsplan (28 mei 2019) </text:p>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77643</text:span><text:line-break/><text:date style:data-style-name="dag" text:fixed="true" text:date-value="2019-07-18"/><text:line-break/><text:date style:data-style-name="jaar" text:fixed="true" text:date-value="2019-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7643</text:span><text:date style:data-style-name="nicedate" text:fixed="true" text:date-value="2019-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7643</text:span><text:date style:data-style-name="nicedate" text:fixed="true" text:date-value="2019-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Súdwest-Fryslâ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62571 566966</meta:user-defined>
    <meta:user-defined meta:name="DC.title">Verdaging beslissing aanvraag omgevingsvergunning, Witmarsum, Easthimmerwei 7 het verplaatsen en herbouwen van een bedrijfswoning, het veranderen van de watergangen, het maken van een bomensingel en het realiseren van een inrit in strijd met het bestemmingsplan</meta:user-defined>
    <meta:user-defined meta:name="OVERHEID.PostcodeHuisnummer/OVERHEIDop.postcodeHuisnummer">8748EE 7</meta:user-defined>
    <meta:user-defined meta:name="OVERHEIDop.straatnaam">Easthimmerwei</meta:user-defined>
    <meta:user-defined meta:name="OVERHEIDop.woonplaats">Witmarsum</meta:user-defined>
    <meta:user-defined meta:name="DCTERMS.W3CDTF/DCTERMS.available">2019-07-18</meta:user-defined>
    <meta:user-defined meta:name="DCTERMS.W3CDTF/OVERHEIDop.jaargang">2019</meta:user-defined>
    <meta:user-defined meta:name="OVERHEIDop.publicationIssue">177643</meta:user-defined>
    <meta:user-defined meta:name="OVERHEIDop.GmbID/DC.identifier">gmb-2019-177643</meta:user-defined>
    <meta:user-defined meta:name="OVERHEIDop.versieInformatie"/>
  </office:meta>
</office:document-meta>
</file>