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juli 2019 vergunning verleend aan Gremio Unio voor de kennismakingsweek Gremio Unio van 27 augustus t/m 29 augustus 2019 aan de Honderdbunderweg 21 in Drunen. De vergunning is verzonden op 15 juli 2019 en bij de gemeente bekend onder nummer 0059557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76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013 409414</meta:user-defined>
    <meta:user-defined meta:name="DC.title">Gemeente Heusden - Evenementenvergunning</meta:user-defined>
    <meta:user-defined meta:name="OVERHEID.PostcodeHuisnummer/OVERHEIDop.postcodeHuisnummer">5151RJ 21</meta:user-defined>
    <meta:user-defined meta:name="OVERHEIDop.straatnaam">Honderdbunderweg</meta:user-defined>
    <meta:user-defined meta:name="OVERHEIDop.woonplaats">Dru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641</meta:user-defined>
    <meta:user-defined meta:name="OVERHEIDop.GmbID/DC.identifier">gmb-2019-177641</meta:user-defined>
    <meta:user-defined meta:name="OVERHEIDop.versieInformatie"/>
  </office:meta>
</office:document-meta>
</file>