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1-1">
      <style:table-column-properties style:rel-column-width="80*"/>
    </style:style>
    <style:style style:family="table-column" style:parent-style-name="colspec" style:name="id1-3-2-2-2-4-1-1">
      <style:table-column-properties style:rel-column-width="45*"/>
    </style:style>
    <style:style style:family="table-column" style:parent-style-name="colspec" style:name="id1-3-2-2-2-4-1-2">
      <style:table-column-properties style:rel-column-width="45*"/>
    </style:style>
    <style:style style:family="table-column" style:parent-style-name="colspec" style:name="id1-3-2-2-2-7-1-1">
      <style:table-column-properties style:rel-column-width="44*"/>
    </style:style>
    <style:style style:family="table-column" style:parent-style-name="colspec" style:name="id1-3-2-2-2-7-1-2">
      <style:table-column-properties style:rel-column-width="44*"/>
    </style:style>
    <style:style style:family="table-column" style:parent-style-name="colspec" style:name="id1-3-2-2-2-10-1-1">
      <style:table-column-properties style:rel-column-width="45*"/>
    </style:style>
    <style:style style:family="table-column" style:parent-style-name="colspec" style:name="id1-3-2-2-2-10-1-2">
      <style:table-column-properties style:rel-column-width="45*"/>
    </style:style>
    <style:style style:family="table-column" style:parent-style-name="colspec" style:name="id1-3-2-2-2-13-1-1">
      <style:table-column-properties style:rel-column-width="45*"/>
    </style:style>
    <style:style style:family="table-column" style:parent-style-name="colspec" style:name="id1-3-2-2-2-13-1-2">
      <style:table-column-properties style:rel-column-width="45*"/>
    </style:style>
    <style:style style:family="table-column" style:parent-style-name="colspec" style:name="id1-3-2-2-2-16-1-1">
      <style:table-column-properties style:rel-column-width="45*"/>
    </style:style>
    <style:style style:family="table-column" style:parent-style-name="colspec" style:name="id1-3-2-2-2-16-1-2">
      <style:table-column-properties style:rel-column-width="45*"/>
    </style:style>
    <style:style style:family="table-column" style:parent-style-name="colspec" style:name="id1-3-2-2-2-19-1-1">
      <style:table-column-properties style:rel-column-width="44*"/>
    </style:style>
    <style:style style:family="table-column" style:parent-style-name="colspec" style:name="id1-3-2-2-2-19-1-2">
      <style:table-column-properties style:rel-column-width="44*"/>
    </style:style>
    <style:style style:family="table-column" style:parent-style-name="colspec" style:name="id1-3-2-2-2-22-1-1">
      <style:table-column-properties style:rel-column-width="45*"/>
    </style:style>
    <style:style style:family="table-column" style:parent-style-name="colspec" style:name="id1-3-2-2-2-22-1-2">
      <style:table-column-properties style:rel-column-width="45*"/>
    </style:style>
    <style:style style:family="table-column" style:parent-style-name="colspec" style:name="id1-3-2-2-2-25-1-1">
      <style:table-column-properties style:rel-column-width="45*"/>
    </style:style>
    <style:style style:family="table-column" style:parent-style-name="colspec" style:name="id1-3-2-2-2-25-1-2">
      <style:table-column-properties style:rel-column-width="45*"/>
    </style:style>
    <style:style style:family="table-column" style:parent-style-name="colspec" style:name="id1-3-2-2-2-28-1-1">
      <style:table-column-properties style:rel-column-width="45*"/>
    </style:style>
    <style:style style:family="table-column" style:parent-style-name="colspec" style:name="id1-3-2-2-2-28-1-2">
      <style:table-column-properties style:rel-column-width="45*"/>
    </style:style>
    <style:style style:family="table-column" style:parent-style-name="colspec" style:name="id1-3-2-2-2-31-1-1">
      <style:table-column-properties style:rel-column-width="45*"/>
    </style:style>
    <style:style style:family="table-column" style:parent-style-name="colspec" style:name="id1-3-2-2-2-31-1-2">
      <style:table-column-properties style:rel-column-width="45*"/>
    </style:style>
    <style:style style:family="table-column" style:parent-style-name="colspec" style:name="id1-3-2-2-2-34-1-1">
      <style:table-column-properties style:rel-column-width="45*"/>
    </style:style>
    <style:style style:family="table-column" style:parent-style-name="colspec" style:name="id1-3-2-2-2-34-1-2">
      <style:table-column-properties style:rel-column-width="45*"/>
    </style:style>
    <style:style style:family="table-column" style:parent-style-name="colspec" style:name="id1-3-2-2-2-37-1-1">
      <style:table-column-properties style:rel-column-width="45*"/>
    </style:style>
    <style:style style:family="table-column" style:parent-style-name="colspec" style:name="id1-3-2-2-2-37-1-2">
      <style:table-column-properties style:rel-column-width="45*"/>
    </style:style>
    <style:style style:family="table-column" style:parent-style-name="colspec" style:name="id1-3-2-2-2-40-1-1">
      <style:table-column-properties style:rel-column-width="45*"/>
    </style:style>
    <style:style style:family="table-column" style:parent-style-name="colspec" style:name="id1-3-2-2-2-40-1-2">
      <style:table-column-properties style:rel-column-width="45*"/>
    </style:style>
    <style:style style:family="table-column" style:parent-style-name="colspec" style:name="id1-3-2-2-2-43-1-1">
      <style:table-column-properties style:rel-column-width="45*"/>
    </style:style>
    <style:style style:family="table-column" style:parent-style-name="colspec" style:name="id1-3-2-2-2-43-1-2">
      <style:table-column-properties style:rel-column-width="45*"/>
    </style:style>
    <style:style style:family="table-column" style:parent-style-name="colspec" style:name="id1-3-2-2-2-46-1-1">
      <style:table-column-properties style:rel-column-width="45*"/>
    </style:style>
    <style:style style:family="table-column" style:parent-style-name="colspec" style:name="id1-3-2-2-2-46-1-2">
      <style:table-column-properties style:rel-column-width="45*"/>
    </style:style>
    <style:style style:family="table-column" style:parent-style-name="colspec" style:name="id1-3-2-2-2-49-1-1">
      <style:table-column-properties style:rel-column-width="45*"/>
    </style:style>
    <style:style style:family="table-column" style:parent-style-name="colspec" style:name="id1-3-2-2-2-49-1-2">
      <style:table-column-properties style:rel-column-width="45*"/>
    </style:style>
    <style:style style:family="table-column" style:parent-style-name="colspec" style:name="id1-3-2-2-2-52-1-1">
      <style:table-column-properties style:rel-column-width="45*"/>
    </style:style>
    <style:style style:family="table-column" style:parent-style-name="colspec" style:name="id1-3-2-2-2-52-1-2">
      <style:table-column-properties style:rel-column-width="45*"/>
    </style:style>
    <style:style style:family="table-column" style:parent-style-name="colspec" style:name="id1-3-2-2-2-55-1-1">
      <style:table-column-properties style:rel-column-width="45*"/>
    </style:style>
    <style:style style:family="table-column" style:parent-style-name="colspec" style:name="id1-3-2-2-2-55-1-2">
      <style:table-column-properties style:rel-column-width="45*"/>
    </style:style>
    <style:style style:family="table-column" style:parent-style-name="colspec" style:name="id1-3-2-2-2-58-1-1">
      <style:table-column-properties style:rel-column-width="45*"/>
    </style:style>
    <style:style style:family="table-column" style:parent-style-name="colspec" style:name="id1-3-2-2-2-58-1-2">
      <style:table-column-properties style:rel-column-width="45*"/>
    </style:style>
    <style:style style:family="table-column" style:parent-style-name="colspec" style:name="id1-3-2-2-2-61-1-1">
      <style:table-column-properties style:rel-column-width="45*"/>
    </style:style>
    <style:style style:family="table-column" style:parent-style-name="colspec" style:name="id1-3-2-2-2-61-1-2">
      <style:table-column-properties style:rel-column-width="45*"/>
    </style:style>
    <style:style style:family="table-column" style:parent-style-name="colspec" style:name="id1-3-2-2-2-64-1-1">
      <style:table-column-properties style:rel-column-width="45*"/>
    </style:style>
    <style:style style:family="table-column" style:parent-style-name="colspec" style:name="id1-3-2-2-2-64-1-2">
      <style:table-column-properties style:rel-column-width="45*"/>
    </style:style>
    <style:style style:family="table-column" style:parent-style-name="colspec" style:name="id1-3-2-2-2-66-1-1">
      <style:table-column-properties style:rel-column-width="45*"/>
    </style:style>
    <style:style style:family="table-column" style:parent-style-name="colspec" style:name="id1-3-2-2-2-66-1-2">
      <style:table-column-properties style:rel-column-width="45*"/>
    </style:style>
    <style:style style:family="table-column" style:parent-style-name="colspec" style:name="id1-3-2-2-2-69-1-1">
      <style:table-column-properties style:rel-column-width="45*"/>
    </style:style>
    <style:style style:family="table-column" style:parent-style-name="colspec" style:name="id1-3-2-2-2-69-1-2">
      <style:table-column-properties style:rel-column-width="45*"/>
    </style:style>
    <style:style style:family="table-column" style:parent-style-name="colspec" style:name="id1-3-2-2-2-72-1-1">
      <style:table-column-properties style:rel-column-width="45*"/>
    </style:style>
    <style:style style:family="table-column" style:parent-style-name="colspec" style:name="id1-3-2-2-2-72-1-2">
      <style:table-column-properties style:rel-column-width="45*"/>
    </style:style>
    <style:style style:family="table-column" style:parent-style-name="colspec" style:name="id1-3-2-2-2-75-1-1">
      <style:table-column-properties style:rel-column-width="45*"/>
    </style:style>
    <style:style style:family="table-column" style:parent-style-name="colspec" style:name="id1-3-2-2-2-75-1-2">
      <style:table-column-properties style:rel-column-width="45*"/>
    </style:style>
    <style:style style:family="table-column" style:parent-style-name="colspec" style:name="id1-3-2-2-2-78-1-1">
      <style:table-column-properties style:rel-column-width="45*"/>
    </style:style>
    <style:style style:family="table-column" style:parent-style-name="colspec" style:name="id1-3-2-2-2-78-1-2">
      <style:table-column-properties style:rel-column-width="45*"/>
    </style:style>
    <style:style style:family="table-column" style:parent-style-name="colspec" style:name="id1-3-2-2-2-81-1-1">
      <style:table-column-properties style:rel-column-width="45*"/>
    </style:style>
    <style:style style:family="table-column" style:parent-style-name="colspec" style:name="id1-3-2-2-2-81-1-2">
      <style:table-column-properties style:rel-column-width="45*"/>
    </style:style>
    <style:style style:family="table-column" style:parent-style-name="colspec" style:name="id1-3-2-2-2-84-1-1">
      <style:table-column-properties style:rel-column-width="45*"/>
    </style:style>
    <style:style style:family="table-column" style:parent-style-name="colspec" style:name="id1-3-2-2-2-84-1-2">
      <style:table-column-properties style:rel-column-width="45*"/>
    </style:style>
    <style:style style:family="table-column" style:parent-style-name="colspec" style:name="id1-3-2-2-2-87-1-1">
      <style:table-column-properties style:rel-column-width="45*"/>
    </style:style>
    <style:style style:family="table-column" style:parent-style-name="colspec" style:name="id1-3-2-2-2-87-1-2">
      <style:table-column-properties style:rel-column-width="45*"/>
    </style:style>
    <style:style style:family="table-column" style:parent-style-name="colspec" style:name="id1-3-2-2-2-90-1-1">
      <style:table-column-properties style:rel-column-width="45*"/>
    </style:style>
    <style:style style:family="table-column" style:parent-style-name="colspec" style:name="id1-3-2-2-2-90-1-2">
      <style:table-column-properties style:rel-column-width="45*"/>
    </style:style>
    <style:style style:family="table-column" style:parent-style-name="colspec" style:name="id1-3-2-2-2-93-1-1">
      <style:table-column-properties style:rel-column-width="45*"/>
    </style:style>
    <style:style style:family="table-column" style:parent-style-name="colspec" style:name="id1-3-2-2-2-93-1-2">
      <style:table-column-properties style:rel-column-width="45*"/>
    </style:style>
    <style:style style:family="table-column" style:parent-style-name="colspec" style:name="id1-3-2-2-2-96-1-1">
      <style:table-column-properties style:rel-column-width="45*"/>
    </style:style>
    <style:style style:family="table-column" style:parent-style-name="colspec" style:name="id1-3-2-2-2-96-1-2">
      <style:table-column-properties style:rel-column-width="45*"/>
    </style:style>
    <style:style style:family="table-column" style:parent-style-name="colspec" style:name="id1-3-2-2-2-99-1-1">
      <style:table-column-properties style:rel-column-width="44*"/>
    </style:style>
    <style:style style:family="table-column" style:parent-style-name="colspec" style:name="id1-3-2-2-2-99-1-2">
      <style:table-column-properties style:rel-column-width="44*"/>
    </style:style>
    <style:style style:family="table-column" style:parent-style-name="colspec" style:name="id1-3-2-2-2-103-1-1">
      <style:table-column-properties style:rel-column-width="45*"/>
    </style:style>
    <style:style style:family="table-column" style:parent-style-name="colspec" style:name="id1-3-2-2-2-103-1-2">
      <style:table-column-properties style:rel-column-width="45*"/>
    </style:style>
    <style:style style:family="table-column" style:parent-style-name="colspec" style:name="id1-3-2-2-2-106-1-1">
      <style:table-column-properties style:rel-column-width="44*"/>
    </style:style>
    <style:style style:family="table-column" style:parent-style-name="colspec" style:name="id1-3-2-2-2-106-1-2">
      <style:table-column-properties style:rel-column-width="44*"/>
    </style:style>
    <style:style style:family="table-column" style:parent-style-name="colspec" style:name="id1-3-2-2-2-109-1-1">
      <style:table-column-properties style:rel-column-width="45*"/>
    </style:style>
    <style:style style:family="table-column" style:parent-style-name="colspec" style:name="id1-3-2-2-2-109-1-2">
      <style:table-column-properties style:rel-column-width="45*"/>
    </style:style>
    <style:style style:family="table-column" style:parent-style-name="colspec" style:name="id1-3-2-2-2-112-1-1">
      <style:table-column-properties style:rel-column-width="45*"/>
    </style:style>
    <style:style style:family="table-column" style:parent-style-name="colspec" style:name="id1-3-2-2-2-112-1-2">
      <style:table-column-properties style:rel-column-width="45*"/>
    </style:style>
    <style:style style:family="table-column" style:parent-style-name="colspec" style:name="id1-3-2-2-2-115-1-1">
      <style:table-column-properties style:rel-column-width="45*"/>
    </style:style>
    <style:style style:family="table-column" style:parent-style-name="colspec" style:name="id1-3-2-2-2-115-1-2">
      <style:table-column-properties style:rel-column-width="45*"/>
    </style:style>
    <style:style style:family="table-column" style:parent-style-name="colspec" style:name="id1-3-2-2-2-118-1-1">
      <style:table-column-properties style:rel-column-width="45*"/>
    </style:style>
    <style:style style:family="table-column" style:parent-style-name="colspec" style:name="id1-3-2-2-2-118-1-2">
      <style:table-column-properties style:rel-column-width="45*"/>
    </style:style>
    <style:style style:family="table-column" style:parent-style-name="colspec" style:name="id1-3-2-2-2-121-1-1">
      <style:table-column-properties style:rel-column-width="45*"/>
    </style:style>
    <style:style style:family="table-column" style:parent-style-name="colspec" style:name="id1-3-2-2-2-121-1-2">
      <style:table-column-properties style:rel-column-width="45*"/>
    </style:style>
    <style:style style:family="table-column" style:parent-style-name="colspec" style:name="id1-3-2-2-2-124-1-1">
      <style:table-column-properties style:rel-column-width="45*"/>
    </style:style>
    <style:style style:family="table-column" style:parent-style-name="colspec" style:name="id1-3-2-2-2-124-1-2">
      <style:table-column-properties style:rel-column-width="45*"/>
    </style:style>
    <style:style style:family="table-column" style:parent-style-name="colspec" style:name="id1-3-2-2-2-127-1-1">
      <style:table-column-properties style:rel-column-width="45*"/>
    </style:style>
    <style:style style:family="table-column" style:parent-style-name="colspec" style:name="id1-3-2-2-2-127-1-2">
      <style:table-column-properties style:rel-column-width="45*"/>
    </style:style>
    <style:style style:family="table-column" style:parent-style-name="colspec" style:name="id1-3-2-2-2-130-1-1">
      <style:table-column-properties style:rel-column-width="45*"/>
    </style:style>
    <style:style style:family="table-column" style:parent-style-name="colspec" style:name="id1-3-2-2-2-130-1-2">
      <style:table-column-properties style:rel-column-width="45*"/>
    </style:style>
    <style:style style:family="table-column" style:parent-style-name="colspec" style:name="id1-3-2-2-2-133-1-1">
      <style:table-column-properties style:rel-column-width="45*"/>
    </style:style>
    <style:style style:family="table-column" style:parent-style-name="colspec" style:name="id1-3-2-2-2-133-1-2">
      <style:table-column-properties style:rel-column-width="45*"/>
    </style:style>
    <style:style style:family="table-column" style:parent-style-name="colspec" style:name="id1-3-2-2-2-136-1-1">
      <style:table-column-properties style:rel-column-width="45*"/>
    </style:style>
    <style:style style:family="table-column" style:parent-style-name="colspec" style:name="id1-3-2-2-2-136-1-2">
      <style:table-column-properties style:rel-column-width="45*"/>
    </style:style>
    <style:style style:family="table-column" style:parent-style-name="colspec" style:name="id1-3-2-2-2-139-1-1">
      <style:table-column-properties style:rel-column-width="45*"/>
    </style:style>
    <style:style style:family="table-column" style:parent-style-name="colspec" style:name="id1-3-2-2-2-139-1-2">
      <style:table-column-properties style:rel-column-width="45*"/>
    </style:style>
    <style:style style:family="table-column" style:parent-style-name="colspec" style:name="id1-3-2-2-2-142-1-1">
      <style:table-column-properties style:rel-column-width="45*"/>
    </style:style>
    <style:style style:family="table-column" style:parent-style-name="colspec" style:name="id1-3-2-2-2-142-1-2">
      <style:table-column-properties style:rel-column-width="45*"/>
    </style:style>
    <style:style style:family="table-column" style:parent-style-name="colspec" style:name="id1-3-2-2-2-145-1-1">
      <style:table-column-properties style:rel-column-width="45*"/>
    </style:style>
    <style:style style:family="table-column" style:parent-style-name="colspec" style:name="id1-3-2-2-2-145-1-2">
      <style:table-column-properties style:rel-column-width="45*"/>
    </style:style>
    <style:style style:family="table-column" style:parent-style-name="colspec" style:name="id1-3-2-2-2-148-1-1">
      <style:table-column-properties style:rel-column-width="45*"/>
    </style:style>
    <style:style style:family="table-column" style:parent-style-name="colspec" style:name="id1-3-2-2-2-148-1-2">
      <style:table-column-properties style:rel-column-width="45*"/>
    </style:style>
    <style:style style:family="table-column" style:parent-style-name="colspec" style:name="id1-3-2-2-2-151-1-1">
      <style:table-column-properties style:rel-column-width="45*"/>
    </style:style>
    <style:style style:family="table-column" style:parent-style-name="colspec" style:name="id1-3-2-2-2-151-1-2">
      <style:table-column-properties style:rel-column-width="45*"/>
    </style:style>
    <style:style style:family="table-column" style:parent-style-name="colspec" style:name="id1-3-2-2-2-154-1-1">
      <style:table-column-properties style:rel-column-width="45*"/>
    </style:style>
    <style:style style:family="table-column" style:parent-style-name="colspec" style:name="id1-3-2-2-2-154-1-2">
      <style:table-column-properties style:rel-column-width="45*"/>
    </style:style>
    <style:style style:family="table-column" style:parent-style-name="colspec" style:name="id1-3-2-2-2-156-1-1">
      <style:table-column-properties style:rel-column-width="25*"/>
    </style:style>
    <style:style style:family="table-column" style:parent-style-name="colspec" style:name="id1-3-2-2-2-156-1-2">
      <style:table-column-properties style:rel-column-width="17*"/>
    </style:style>
    <style:style style:family="table-column" style:parent-style-name="colspec" style:name="id1-3-2-2-2-156-1-3">
      <style:table-column-properties style:rel-column-width="19*"/>
    </style:style>
    <style:style style:family="table-column" style:parent-style-name="colspec" style:name="id1-3-2-2-2-156-1-4">
      <style:table-column-properties style:rel-column-width="17*"/>
    </style:style>
    <style:style style:family="table-column" style:parent-style-name="colspec" style:name="id1-3-2-2-2-159-1-1">
      <style:table-column-properties style:rel-column-width="45*"/>
    </style:style>
    <style:style style:family="table-column" style:parent-style-name="colspec" style:name="id1-3-2-2-2-159-1-2">
      <style:table-column-properties style:rel-column-width="45*"/>
    </style:style>
    <style:style style:family="table-column" style:parent-style-name="colspec" style:name="id1-3-2-2-2-162-1-1">
      <style:table-column-properties style:rel-column-width="45*"/>
    </style:style>
    <style:style style:family="table-column" style:parent-style-name="colspec" style:name="id1-3-2-2-2-162-1-2">
      <style:table-column-properties style:rel-column-width="45*"/>
    </style:style>
    <style:style style:family="table-column" style:parent-style-name="colspec" style:name="id1-3-2-2-2-165-1-1">
      <style:table-column-properties style:rel-column-width="45*"/>
    </style:style>
    <style:style style:family="table-column" style:parent-style-name="colspec" style:name="id1-3-2-2-2-165-1-2">
      <style:table-column-properties style:rel-column-width="45*"/>
    </style:style>
    <style:style style:family="table-column" style:parent-style-name="colspec" style:name="id1-3-2-2-2-167-1-1">
      <style:table-column-properties style:rel-column-width="25*"/>
    </style:style>
    <style:style style:family="table-column" style:parent-style-name="colspec" style:name="id1-3-2-2-2-167-1-2">
      <style:table-column-properties style:rel-column-width="18*"/>
    </style:style>
    <style:style style:family="table-column" style:parent-style-name="colspec" style:name="id1-3-2-2-2-167-1-3">
      <style:table-column-properties style:rel-column-width="18*"/>
    </style:style>
    <style:style style:family="table-column" style:parent-style-name="colspec" style:name="id1-3-2-2-2-167-1-4">
      <style:table-column-properties style:rel-column-width="17*"/>
    </style:style>
    <style:style style:family="table-column" style:parent-style-name="colspec" style:name="id1-3-2-2-2-171-1-1">
      <style:table-column-properties style:rel-column-width="45*"/>
    </style:style>
    <style:style style:family="table-column" style:parent-style-name="colspec" style:name="id1-3-2-2-2-171-1-2">
      <style:table-column-properties style:rel-column-width="45*"/>
    </style:style>
    <style:style style:family="table-column" style:parent-style-name="colspec" style:name="id1-3-2-2-2-174-1-1">
      <style:table-column-properties style:rel-column-width="45*"/>
    </style:style>
    <style:style style:family="table-column" style:parent-style-name="colspec" style:name="id1-3-2-2-2-174-1-2">
      <style:table-column-properties style:rel-column-width="45*"/>
    </style:style>
    <style:style style:family="table-column" style:parent-style-name="colspec" style:name="id1-3-2-2-2-177-1-1">
      <style:table-column-properties style:rel-column-width="45*"/>
    </style:style>
    <style:style style:family="table-column" style:parent-style-name="colspec" style:name="id1-3-2-2-2-177-1-2">
      <style:table-column-properties style:rel-column-width="45*"/>
    </style:style>
    <style:style style:family="table-column" style:parent-style-name="colspec" style:name="id1-3-2-2-2-180-1-1">
      <style:table-column-properties style:rel-column-width="45*"/>
    </style:style>
    <style:style style:family="table-column" style:parent-style-name="colspec" style:name="id1-3-2-2-2-180-1-2">
      <style:table-column-properties style:rel-column-width="45*"/>
    </style:style>
    <style:style style:family="table-column" style:parent-style-name="colspec" style:name="id1-3-2-2-2-183-1-1">
      <style:table-column-properties style:rel-column-width="45*"/>
    </style:style>
    <style:style style:family="table-column" style:parent-style-name="colspec" style:name="id1-3-2-2-2-183-1-2">
      <style:table-column-properties style:rel-column-width="45*"/>
    </style:style>
    <style:style style:family="table-column" style:parent-style-name="colspec" style:name="id1-3-2-2-2-186-1-1">
      <style:table-column-properties style:rel-column-width="45*"/>
    </style:style>
    <style:style style:family="table-column" style:parent-style-name="colspec" style:name="id1-3-2-2-2-186-1-2">
      <style:table-column-properties style:rel-column-width="45*"/>
    </style:style>
    <style:style style:family="table-column" style:parent-style-name="colspec" style:name="id1-3-2-2-2-189-1-1">
      <style:table-column-properties style:rel-column-width="45*"/>
    </style:style>
    <style:style style:family="table-column" style:parent-style-name="colspec" style:name="id1-3-2-2-2-189-1-2">
      <style:table-column-properties style:rel-column-width="45*"/>
    </style:style>
    <style:style style:family="table-column" style:parent-style-name="colspec" style:name="id1-3-2-2-2-192-1-1">
      <style:table-column-properties style:rel-column-width="45*"/>
    </style:style>
    <style:style style:family="table-column" style:parent-style-name="colspec" style:name="id1-3-2-2-2-192-1-2">
      <style:table-column-properties style:rel-column-width="45*"/>
    </style:style>
    <style:style style:family="table-column" style:parent-style-name="colspec" style:name="id1-3-2-2-2-195-1-1">
      <style:table-column-properties style:rel-column-width="45*"/>
    </style:style>
    <style:style style:family="table-column" style:parent-style-name="colspec" style:name="id1-3-2-2-2-195-1-2">
      <style:table-column-properties style:rel-column-width="45*"/>
    </style:style>
    <style:style style:family="table-column" style:parent-style-name="colspec" style:name="id1-3-2-2-2-198-1-1">
      <style:table-column-properties style:rel-column-width="45*"/>
    </style:style>
    <style:style style:family="table-column" style:parent-style-name="colspec" style:name="id1-3-2-2-2-198-1-2">
      <style:table-column-properties style:rel-column-width="45*"/>
    </style:style>
    <style:style style:family="table-column" style:parent-style-name="colspec" style:name="id1-3-2-2-2-201-1-1">
      <style:table-column-properties style:rel-column-width="45*"/>
    </style:style>
    <style:style style:family="table-column" style:parent-style-name="colspec" style:name="id1-3-2-2-2-201-1-2">
      <style:table-column-properties style:rel-column-width="45*"/>
    </style:style>
    <style:style style:family="table-column" style:parent-style-name="colspec" style:name="id1-3-2-2-2-204-1-1">
      <style:table-column-properties style:rel-column-width="45*"/>
    </style:style>
    <style:style style:family="table-column" style:parent-style-name="colspec" style:name="id1-3-2-2-2-204-1-2">
      <style:table-column-properties style:rel-column-width="45*"/>
    </style:style>
    <style:style style:family="table-column" style:parent-style-name="colspec" style:name="id1-3-2-2-2-207-1-1">
      <style:table-column-properties style:rel-column-width="45*"/>
    </style:style>
    <style:style style:family="table-column" style:parent-style-name="colspec" style:name="id1-3-2-2-2-207-1-2">
      <style:table-column-properties style:rel-column-width="45*"/>
    </style:style>
    <style:style style:family="table-column" style:parent-style-name="colspec" style:name="id1-3-2-2-2-210-1-1">
      <style:table-column-properties style:rel-column-width="45*"/>
    </style:style>
    <style:style style:family="table-column" style:parent-style-name="colspec" style:name="id1-3-2-2-2-210-1-2">
      <style:table-column-properties style:rel-column-width="45*"/>
    </style:style>
    <style:style style:family="table-column" style:parent-style-name="colspec" style:name="id1-3-2-2-2-214-1-1">
      <style:table-column-properties style:rel-column-width="44*"/>
    </style:style>
    <style:style style:family="table-column" style:parent-style-name="colspec" style:name="id1-3-2-2-2-214-1-2">
      <style:table-column-properties style:rel-column-width="44*"/>
    </style:style>
    <style:style style:family="table-column" style:parent-style-name="colspec" style:name="id1-3-2-2-2-217-1-1">
      <style:table-column-properties style:rel-column-width="45*"/>
    </style:style>
    <style:style style:family="table-column" style:parent-style-name="colspec" style:name="id1-3-2-2-2-217-1-2">
      <style:table-column-properties style:rel-column-width="45*"/>
    </style:style>
    <style:style style:family="table-column" style:parent-style-name="colspec" style:name="id1-3-2-2-2-220-1-1">
      <style:table-column-properties style:rel-column-width="45*"/>
    </style:style>
    <style:style style:family="table-column" style:parent-style-name="colspec" style:name="id1-3-2-2-2-220-1-2">
      <style:table-column-properties style:rel-column-width="45*"/>
    </style:style>
    <style:style style:family="table-column" style:parent-style-name="colspec" style:name="id1-3-2-2-2-223-1-1">
      <style:table-column-properties style:rel-column-width="45*"/>
    </style:style>
    <style:style style:family="table-column" style:parent-style-name="colspec" style:name="id1-3-2-2-2-223-1-2">
      <style:table-column-properties style:rel-column-width="45*"/>
    </style:style>
    <style:style style:family="table-column" style:parent-style-name="colspec" style:name="id1-3-2-2-2-226-1-1">
      <style:table-column-properties style:rel-column-width="45*"/>
    </style:style>
    <style:style style:family="table-column" style:parent-style-name="colspec" style:name="id1-3-2-2-2-226-1-2">
      <style:table-column-properties style:rel-column-width="45*"/>
    </style:style>
    <style:style style:family="table-column" style:parent-style-name="colspec" style:name="id1-3-2-2-2-229-1-1">
      <style:table-column-properties style:rel-column-width="45*"/>
    </style:style>
    <style:style style:family="table-column" style:parent-style-name="colspec" style:name="id1-3-2-2-2-229-1-2">
      <style:table-column-properties style:rel-column-width="45*"/>
    </style:style>
    <style:style style:family="table-column" style:parent-style-name="colspec" style:name="id1-3-2-2-2-232-1-1">
      <style:table-column-properties style:rel-column-width="45*"/>
    </style:style>
    <style:style style:family="table-column" style:parent-style-name="colspec" style:name="id1-3-2-2-2-232-1-2">
      <style:table-column-properties style:rel-column-width="45*"/>
    </style:style>
    <style:style style:family="table-column" style:parent-style-name="colspec" style:name="id1-3-2-2-2-235-1-1">
      <style:table-column-properties style:rel-column-width="45*"/>
    </style:style>
    <style:style style:family="table-column" style:parent-style-name="colspec" style:name="id1-3-2-2-2-235-1-2">
      <style:table-column-properties style:rel-column-width="45*"/>
    </style:style>
    <style:style style:family="table-column" style:parent-style-name="colspec" style:name="id1-3-2-2-2-238-1-1">
      <style:table-column-properties style:rel-column-width="45*"/>
    </style:style>
    <style:style style:family="table-column" style:parent-style-name="colspec" style:name="id1-3-2-2-2-238-1-2">
      <style:table-column-properties style:rel-column-width="45*"/>
    </style:style>
    <style:style style:family="table-column" style:parent-style-name="colspec" style:name="id1-3-2-2-2-241-1-1">
      <style:table-column-properties style:rel-column-width="45*"/>
    </style:style>
    <style:style style:family="table-column" style:parent-style-name="colspec" style:name="id1-3-2-2-2-241-1-2">
      <style:table-column-properties style:rel-column-width="45*"/>
    </style:style>
    <style:style style:family="table-column" style:parent-style-name="colspec" style:name="id1-3-2-2-2-244-1-1">
      <style:table-column-properties style:rel-column-width="45*"/>
    </style:style>
    <style:style style:family="table-column" style:parent-style-name="colspec" style:name="id1-3-2-2-2-244-1-2">
      <style:table-column-properties style:rel-column-width="45*"/>
    </style:style>
  </office:automatic-styles>
  <office:body>
    <office:text>
      <text:p text:style-name="new_page_staatscourant"/>
      <text:p text:style-name="single-kop-titel">Besluit van de raad van de gemeente Peel en Maas tot wijziging van de Algemene Plaatselijke Verordening (APV)</text:p>
      <text:section text:name="regeling_id1-3-2" text:style-name="regeling">
        <text:section text:name="aanhef_id1-3-2-1" text:style-name="aanhef">
          <text:section text:name="preambule_id1-3-2-1-1" text:style-name="preambule">
            <text:p text:style-name="al">De raad van de gemeente Peel en Maas</text:p>
            <text:p text:style-name="al"/>
            <text:p text:style-name="al"/>
            <text:p text:style-name="al">Gelet op het raadsvoorstel 2019-028</text:p>
            <text:p text:style-name="al">Zaaknummer: 1894/2019/1410968</text:p>
            <text:p text:style-name="al">Documentnummer : 1894/2019/1420593</text:p>
            <text:p text:style-name="al"/>
            <text:p text:style-name="al"/>
            <text:p text:style-name="al">Gelet op het bepaalde in 149 van de Gemeentewet;</text:p>
            <text:p text:style-name="al"/>
            <text:p text:style-name="al">Gehoord de beraadslagingen;</text:p>
            <text:p text:style-name="al"/>
            <text:p text:style-name="al"/>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text:p>
            <text:section text:name="table_id1-3-2-2-2-2" text:style-name="table">
              <text:p text:style-name="table_top"/>
              <table:table table:style-name="tgroup">
                <table:table-column table:style-name="id1-3-2-2-2-2-1-1"/>
                <table:table-row table:style-name="row">
                  <table:table-cell table:style-name="entry" table:number-rows-spanned="1" table:number-columns-spanned="1">
                    <text:p text:style-name="table_al">De Algemene Plaatselijke Verordening Peel en Maas wordt als volgt gewijzigd:</text:p>
                  </table:table-cell>
                </table:table-row>
              </table:table>
              <text:p text:style-name="table_bottom"/>
            </text:section>
            <text:p text:style-name="al"/>
            <text:section text:name="table_id1-3-2-2-2-4" text:style-name="table">
              <text:p text:style-name="table_top"/>
              <table:table table:style-name="tgroup">
                <table:table-column table:style-name="id1-3-2-2-2-4-1-1"/>
                <table:table-column table:style-name="id1-3-2-2-2-4-1-2"/>
                <table:table-row table:style-name="row">
                  <table:table-cell table:style-name="entry" table:number-rows-spanned="1" table:number-columns-spanned="1">
                    <text:p text:style-name="table_al">
                      <text:span text:style-name="nadrukvet">Bestaande tekst</text:span>
                    </text:p>
                    <text:p text:style-name="table_al">
                      <text:span text:style-name="nadrukvet">Artikel 1:1 Begripsbepalingen</text:span>
                    </text:p>
                    <text:p text:style-name="table_al">In deze verordening wordt verstaan onder:</text:p>
                    <text:p text:style-name="table_al">- bebouwde kom: het gebied binnen de grenzen die zijn vastgesteld op grond van artikel 20a van de Wegenverkeerswet 1994; </text:p>
                    <text:p text:style-name="table_al">- bevoegd gezag: bestuursorgaan dat bevoegd is tot het nemen van een besluit ten aanzien van een omgevingsvergunning als bedoeld in artikel 2.1 van de Wet algemene bepalingen omgevingsrecht; </text:p>
                    <text:p text:style-name="table_al">- bouwwerk: bouwwerk als bedoeld in artikel 1 van de gemeentelijke Bouwverordening<text:span text:style-name="nadrukvet">;</text:span></text:p>
                    <text:p text:style-name="table_al"/>
                    <text:p text:style-name="table_al"/>
                    <text:p text:style-name="table_al"/>
                    <text:p text:style-name="table_al"/>
                    <text:p text:style-name="table_al"/>
                    <text:p text:style-name="table_al"/>
                    <text:p text:style-name="table_al">- gebouw: gebouw als bedoeld in artikel 1, eerste lid, onder c, van de Woningwet; </text:p>
                    <text:p text:style-name="table_al">- handelsreclame: iedere openbare aanprijzing van goederen of diensten, waarmee kennelijk beoogd wordt een commercieel belang te dienen; </text:p>
                    <text:p text:style-name="table_al"/>
                    <text:p text:style-name="table_al"/>
                    <text:p text:style-name="table_al"/>
                    <text:p text:style-name="table_al">- openbaar water: wateren die voor het publiek bevaarbaar of op andere wijze toegankelijk zijn; </text:p>
                    <text:p text:style-name="table_al">- openbare plaats: hetgeen in artikel 1 van de Wet openbare manifestaties <text:span text:style-name="nadrukcur">daaronder wordt verstaan</text:span>; </text:p>
                    <text:p text:style-name="table_al"/>
                    <text:p text:style-name="table_al"/>
                    <text:p text:style-name="table_al"/>
                    <text:p text:style-name="table_al">- rechthebbende: degene die over een zaak zeggenschap heeft krachtens een zakelijk of persoonlijk recht; </text:p>
                    <text:p text:style-name="table_al"/>
                    <text:p text:style-name="table_al"/>
                    <text:p text:style-name="table_al"/>
                    <text:p text:style-name="table_al"/>
                    <text:p text:style-name="table_al"/>
                    <text:p text:style-name="table_al">- weg: hetgeen in artikel 1, eerste lid, onder b van de Wegenverkeerswet daaronder wordt verstaan. </text:p>
                    <text:p text:style-name="table_al"/>
                  </table:table-cell>
                  <table:table-cell table:style-name="entry" table:number-rows-spanned="1" table:number-columns-spanned="1">
                    <text:p text:style-name="table_al">
                      <text:span text:style-name="nadrukvet">Nieuwe tekst</text:span>
                    </text:p>
                    <text:p text:style-name="table_al">
                      <text:span text:style-name="nadrukvet">Artikel 1:1 </text:span>
                      <text:span text:style-name="nadrukvet">
                        <text:span text:style-name="nadrukondlijn">Definities</text:span>
                      </text:span>
                    </text:p>
                    <text:p text:style-name="table_al">In deze verordening wordt verstaan onder:</text:p>
                    <text:p text:style-name="table_al">- bebouwde kom: het gebied binnen de grenzen die zijn vastgesteld op grond van artikel 20a van de Wegenverkeerswet 1994; </text:p>
                    <text:p text:style-name="table_al">- bevoegd gezag: bestuursorgaan dat bevoegd is tot het nemen van een besluit ten aanzien van een omgevingsvergunning als bedoeld in artikel 2.1 van de Wet algemene bepalingen omgevingsrecht; </text:p>
                    <text:p text:style-name="table_al">- bouwwerk: <text:span text:style-name="nadrukondlijn">hetgeen daaronder wordt verstaan</text:span> in artikel 1 van de gemeentelijke Bouwverordening; </text:p>
                    <text:p text:style-name="table_al">
                      <text:span text:style-name="nadrukondlijn">- bromfiets: hetgeen daaronder wordt verstaan in artikel 1, eerste lid, onder e, van de Wegenverkeerswet 1994;</text:span>
                    </text:p>
                    <text:p text:style-name="table_al">
                      <text:span text:style-name="nadrukondlijn">- college: het college van burgemeester en wethouders;</text:span>
                      <text:span text:style-name="nadrukondlijn"/>
                    </text:p>
                    <text:p text:style-name="table_al">- gebouw: <text:span text:style-name="nadrukondlijn">hetgeen daaronder wordt verstaan</text:span><text:span text:style-name="nadrukvet"/>in artikel 1, eerste lid, van de Woningwet; </text:p>
                    <text:p text:style-name="table_al">- handelsreclame: iedere openbare aanprijzing van goederen of diensten, waarmee kennelijk beoogd wordt een commercieel belang te dienen; </text:p>
                    <text:p text:style-name="table_al">
                      <text:span text:style-name="nadrukondlijn">- motorvoertuig: hetgeen daaronder wordt verstaan in artikel 1 van het Reglement verkeersregels en verkeerstekens 1990; </text:span>
                    </text:p>
                    <text:p text:style-name="table_al">- openbaar water: wateren die voor het publiek bevaarbaar of op andere wijze toegankelijk zijn; </text:p>
                    <text:p text:style-name="table_al">- openbare plaats: hetgeen <text:span text:style-name="nadrukondlijn">daaronder wordt verstaan</text:span> in artikel 1 van de Wet openbare manifestaties; </text:p>
                    <text:p text:style-name="table_al">
                      <text:span text:style-name="nadrukondlijn">- parkeren: hetgeen daaronder wordt verstaan in artikel 1 van het Reglement verkeersregels en verkeerstekens 1990;</text:span>
                    </text:p>
                    <text:p text:style-name="table_al">- rechthebbende: degene die over een zaak zeggenschap heeft krachtens <text:span text:style-name="nadrukondlijn">eigendom, bezit, beperkt recht</text:span> of persoonlijk recht; </text:p>
                    <text:p text:style-name="table_al">
                      <text:span text:style-name="nadrukondlijn">- voertuig: hetgeen daaronder wordt verstaan in artikel 1 van het Reglement verkeersregels en verkeerstekens 1990, met uitzondering van kleine wagens zoals kruiwagens, kinderwagens en rolstoelen; </text:span>
                    </text:p>
                    <text:p text:style-name="table_al">- weg: hetgeen <text:span text:style-name="nadrukondlijn">daaronder wordt verstaan</text:span> in artikel 1, eerste lid, onder b<text:span text:style-name="nadrukvet">,</text:span> van de Wegenverkeerswet <text:span text:style-name="nadrukondlijn">1994</text:span>. </text:p>
                    <text:p text:style-name="table_al"/>
                  </table:table-cell>
                </table:table-row>
              </table:table>
              <text:p text:style-name="table_bottom"/>
            </text:section>
            <text:p text:style-name="al">Tekstueel en wetstechnisch gewijzigd.</text:p>
            <text:p text:style-name="al"/>
            <text:section text:name="table_id1-3-2-2-2-7" text:style-name="table">
              <text:p text:style-name="table_top"/>
              <table:table table:style-name="tgroup">
                <table:table-column table:style-name="id1-3-2-2-2-7-1-1"/>
                <table:table-column table:style-name="id1-3-2-2-2-7-1-2"/>
                <table:table-row table:style-name="row">
                  <table:table-cell table:style-name="entry" table:number-rows-spanned="1" table:number-columns-spanned="1">
                    <text:p text:style-name="table_al">
                      <text:span text:style-name="nadrukvet">Bestaande tekst</text:span>
                    </text:p>
                    <text:p text:style-name="table_al">
                      <text:span text:style-name="nadrukvet">Artikel 1:2 Beslistermijn</text:span>
                    </text:p>
                    <text:p text:style-name="table_al">1. Het bevoegde bestuursorgaan beslist op een aanvraag voor een vergunning of ontheffing binnen acht weken na de datum van ontvangst van de volledige aanvraag.</text:p>
                    <text:p text:style-name="table_al">2. Het bestuursorgaan kan de termijn voor ten hoogste acht weken verlengen.</text:p>
                    <text:p text:style-name="table_al">3. Het bepaalde in het eerste en het tweede lid, geldt niet voor de beslissing op een aanvraag om vergunning als bedoeld in artikel 3:4 eerste lid. </text:p>
                    <text:p text:style-name="table_al">4. In afwijking van het tweede lid is artikel 3.9 van de Wet algemene bepalingen omgevingsrecht van toepassing indien beslist wordt op een aanvraag om een vergunning als bedoeld in artikel 2:3, vierde lid.</text:p>
                    <text:p text:style-name="table_al">5. Het tweede lid van dit artikel is niet van toepassing op een evenementenvergunning als bedoeld in artikel 2:9 van deze verordening.</text:p>
                    <text:p text:style-name="table_al"/>
                    <text:p text:style-name="table_al"/>
                  </table:table-cell>
                  <table:table-cell table:style-name="entry" table:number-rows-spanned="1" table:number-columns-spanned="1">
                    <text:p text:style-name="table_al">
                      <text:span text:style-name="nadrukvet">Nieuwe tekst</text:span>
                    </text:p>
                    <text:p text:style-name="table_al">
                      <text:span text:style-name="nadrukvet">Artikel 1:2 Beslistermijn</text:span>
                    </text:p>
                    <text:p text:style-name="table_al">1. Het bevoegde bestuursorgaan beslist op een aanvraag voor een vergunning of ontheffing binnen acht weken na de datum van ontvangst van de volledige aanvraag.</text:p>
                    <text:p text:style-name="table_al">2. Het bestuursorgaan kan de termijn voor ten hoogste acht weken verlengen.</text:p>
                    <text:p text:style-name="table_al"/>
                    <text:p text:style-name="table_al"/>
                    <text:p text:style-name="table_al"/>
                    <text:p text:style-name="table_al"/>
                    <text:p text:style-name="table_al">3. In afwijking van het tweede lid is artikel 3.9 van de Wet algemene bepalingen omgevingsrecht van toepassing als beslist wordt op een aanvraag om een vergunning als bedoeld in artikel 2:4, vierde lid.</text:p>
                    <text:p text:style-name="table_al"/>
                    <text:p text:style-name="table_al"/>
                  </table:table-cell>
                </table:table-row>
              </table:table>
              <text:p text:style-name="table_bottom"/>
            </text:section>
            <text:p text:style-name="al">Tekstueel en wetstechnisch gewijzigd.</text:p>
            <text:p text:style-name="al"/>
            <text:section text:name="table_id1-3-2-2-2-10" text:style-name="table">
              <text:p text:style-name="table_top"/>
              <table:table table:style-name="tgroup">
                <table:table-column table:style-name="id1-3-2-2-2-10-1-1"/>
                <table:table-column table:style-name="id1-3-2-2-2-10-1-2"/>
                <table:table-row table:style-name="row">
                  <table:table-cell table:style-name="entry" table:number-rows-spanned="1" table:number-columns-spanned="1">
                    <text:p text:style-name="table_al">
                      <text:span text:style-name="nadrukvet">Bestaande tekst</text:span>
                    </text:p>
                    <text:p text:style-name="table_al">
                      <text:span text:style-name="nadrukvet">Artikel 1:3</text:span>
                    </text:p>
                    <text:p text:style-name="table_al">Vervallen</text:p>
                    <text:p text:style-name="table_al"/>
                  </table:table-cell>
                  <table:table-cell table:style-name="entry" table:number-rows-spanned="1" table:number-columns-spanned="1">
                    <text:p text:style-name="table_al">
                      <text:span text:style-name="nadrukvet">Nieuwe tekst</text:span>
                    </text:p>
                    <text:p text:style-name="table_al">
                      <text:span text:style-name="nadrukvet">N.v.t.</text:span>
                    </text:p>
                    <text:p text:style-name="table_al"/>
                    <text:p text:style-name="table_al"/>
                  </table:table-cell>
                </table:table-row>
              </table:table>
              <text:p text:style-name="table_bottom"/>
            </text:section>
            <text:p text:style-name="al">Artikel was al eerder vervallen, nu verwijderd en navolgende artikelen hernummerd.</text:p>
            <text:p text:style-name="al"/>
            <text:section text:name="table_id1-3-2-2-2-13" text:style-name="table">
              <text:p text:style-name="table_top"/>
              <table:table table:style-name="tgroup">
                <table:table-column table:style-name="id1-3-2-2-2-13-1-1"/>
                <table:table-column table:style-name="id1-3-2-2-2-13-1-2"/>
                <table:table-row table:style-name="row">
                  <table:table-cell table:style-name="entry" table:number-rows-spanned="1" table:number-columns-spanned="1">
                    <text:p text:style-name="table_al">
                      <text:span text:style-name="nadrukvet">Bestaande tekst</text:span>
                    </text:p>
                    <text:p text:style-name="table_al">
                      <text:span text:style-name="nadrukvet">Artikel 1:4 Voorschriften en beperkingen</text:span>
                    </text:p>
                    <text:p text:style-name="table_al">1. Aan een vergunning of ontheffing kunnen voorschriften en beperkingen worden verbonden. Deze voorschriften en beperkingen strekken slechts tot bescherming van het belang of de belangen in verband waarmee de vergunning of ontheffing is vereist.</text:p>
                    <text:p text:style-name="table_al">2. Degene aan wie een vergunning of ontheffing is verleend, is verplicht de daaraan verbonden voorschriften en beperkingen na te komen.</text:p>
                    <text:p text:style-name="table_al"/>
                    <text:p text:style-name="table_al"/>
                  </table:table-cell>
                  <table:table-cell table:style-name="entry" table:number-rows-spanned="1" table:number-columns-spanned="1">
                    <text:p text:style-name="table_al">
                      <text:span text:style-name="nadrukvet">Nieuwe tekst</text:span>
                    </text:p>
                    <text:p text:style-name="table_al">
                      <text:span text:style-name="nadrukvet">Artikel 1:</text:span>
                      <text:span text:style-name="nadrukvet">
                        <text:span text:style-name="nadrukondlijn">3</text:span>
                      </text:span>
                      <text:span text:style-name="nadrukvet"> Voorschriften en beperkingen</text:span>
                    </text:p>
                    <text:p text:style-name="table_al">1. Aan een vergunning of ontheffing kunnen voorschriften en beperkingen worden verbonden. Deze voorschriften en beperkingen strekken slechts tot bescherming van het belang of de belangen in verband waarmee de vergunning of ontheffing is vereist.</text:p>
                    <text:p text:style-name="table_al">2. Degene aan wie een vergunning of ontheffing is verleend, is verplicht de daaraan verbonden voorschriften en beperkingen na te komen.</text:p>
                    <text:p text:style-name="table_al"/>
                    <text:p text:style-name="table_al"/>
                  </table:table-cell>
                </table:table-row>
              </table:table>
              <text:p text:style-name="table_bottom"/>
            </text:section>
            <text:p text:style-name="al">Hernummerd.</text:p>
            <text:p text:style-name="al"/>
            <text:section text:name="table_id1-3-2-2-2-16" text:style-name="table">
              <text:p text:style-name="table_top"/>
              <table:table table:style-name="tgroup">
                <table:table-column table:style-name="id1-3-2-2-2-16-1-1"/>
                <table:table-column table:style-name="id1-3-2-2-2-16-1-2"/>
                <table:table-row table:style-name="row">
                  <table:table-cell table:style-name="entry" table:number-rows-spanned="1" table:number-columns-spanned="1">
                    <text:p text:style-name="table_al">
                      <text:span text:style-name="nadrukvet">Bestaande tekst</text:span>
                    </text:p>
                    <text:p text:style-name="table_al">
                      <text:span text:style-name="nadrukvet">Artikel 1:5 Persoonlijk karakter van vergunning of ontheffing</text:span>
                    </text:p>
                    <text:p text:style-name="table_al">De vergunning of ontheffing is persoonsgebonden, tenzij bij of krachtens deze verordening anders is bepaald.</text:p>
                    <text:p text:style-name="table_al"/>
                    <text:p text:style-name="table_al"/>
                  </table:table-cell>
                  <table:table-cell table:style-name="entry" table:number-rows-spanned="1" table:number-columns-spanned="1">
                    <text:p text:style-name="table_al">
                      <text:span text:style-name="nadrukvet">Nieuwe tekst</text:span>
                    </text:p>
                    <text:p text:style-name="table_al">
                      <text:span text:style-name="nadrukvet">Artikel 1:</text:span>
                      <text:span text:style-name="nadrukvet">
                        <text:span text:style-name="nadrukondlijn">4</text:span>
                      </text:span>
                      <text:span text:style-name="nadrukvet"> Persoonlijk karakter van vergunning of ontheffing</text:span>
                    </text:p>
                    <text:p text:style-name="table_al">De vergunning of ontheffing is <text:span text:style-name="nadrukondlijn">persoonlijk</text:span>, tenzij bij of krachtens deze verordening anders is bepaald.</text:p>
                    <text:p text:style-name="table_al"/>
                    <text:p text:style-name="table_al"/>
                  </table:table-cell>
                </table:table-row>
              </table:table>
              <text:p text:style-name="table_bottom"/>
            </text:section>
            <text:p text:style-name="al">Hernummerd en tekstueel gewijzigd.</text:p>
            <text:p text:style-name="al"/>
            <text:section text:name="table_id1-3-2-2-2-19" text:style-name="table">
              <text:p text:style-name="table_top"/>
              <table:table table:style-name="tgroup">
                <table:table-column table:style-name="id1-3-2-2-2-19-1-1"/>
                <table:table-column table:style-name="id1-3-2-2-2-19-1-2"/>
                <table:table-row table:style-name="row">
                  <table:table-cell table:style-name="entry" table:number-rows-spanned="1" table:number-columns-spanned="1">
                    <text:p text:style-name="table_al">
                      <text:span text:style-name="nadrukvet">Bestaande tekst</text:span>
                    </text:p>
                    <text:p text:style-name="table_al">
                      <text:span text:style-name="nadrukvet">Artikel 1:6 Intrekking of wijziging van vergunning of ontheffing</text:span>
                    </text:p>
                    <text:p text:style-name="table_al">De vergunning of ontheffing kan worden ingetrokken of gewijzigd:</text:p>
                    <text:p text:style-name="table_al">a. indien ter verkrijging daarvan onjuiste </text:p>
                    <text:p text:style-name="table_al">of onvolledige gegevens zijn verstrekt; </text:p>
                    <text:p text:style-name="table_al">b. indien op grond van een verandering van de omstandigheden of inzichten opgetreden na het verlenen van de ontheffing of vergunning, intrekking of wijziging noodzakelijk is vanwege het belang of de belangen ter bescherming waarvan de vergunning of ontheffing is vereist; </text:p>
                    <text:p text:style-name="table_al">c. indien de aan de vergunning of ontheffing verbonden voorschriften en beperkingen niet zijn of worden nagekomen; </text:p>
                    <text:p text:style-name="table_al">d. indien van de vergunning of ontheffing geen gebruik wordt gemaakt binnen of gedurende een daarin gestelde termijn dan wel, bij het ontbreken van een gestelde termijn, binnen een redelijke termijn; of </text:p>
                    <text:p text:style-name="table_al">e. indien de houder dit verzoekt. </text:p>
                    <text:p text:style-name="table_al"/>
                  </table:table-cell>
                  <table:table-cell table:style-name="entry" table:number-rows-spanned="1" table:number-columns-spanned="1">
                    <text:p text:style-name="table_al">
                      <text:span text:style-name="nadrukvet">Nieuwe tekst</text:span>
                    </text:p>
                    <text:p text:style-name="table_al">
                      <text:span text:style-name="nadrukvet">Artikel 1:</text:span>
                      <text:span text:style-name="nadrukvet">
                        <text:span text:style-name="nadrukondlijn">5</text:span>
                      </text:span>
                      <text:span text:style-name="nadrukvet"> Intrekking of wijziging van vergunning of ontheffing</text:span>
                    </text:p>
                    <text:p text:style-name="table_al">De vergunning of ontheffing kan worden ingetrokken of gewijzigd <text:span text:style-name="nadrukondlijn">als</text:span>:</text:p>
                    <text:p text:style-name="table_al">a. ter verkrijging daarvan onjuiste </text:p>
                    <text:p text:style-name="table_al">of onvolledige gegevens zijn verstrekt; </text:p>
                    <text:p text:style-name="table_al">b. op grond van een verandering van de omstandigheden of inzichten opgetreden na het verlenen van de <text:span text:style-name="nadrukondlijn">vergunning of ontheffing</text:span>, intrekking of wijziging noodzakelijk is vanwege het belang of de belangen ter bescherming waarvan de vergunning of ontheffing is vereist; </text:p>
                    <text:p text:style-name="table_al">c. de aan de vergunning of ontheffing verbonden voorschriften en beperkingen niet zijn of worden nagekomen; </text:p>
                    <text:p text:style-name="table_al">d. van de vergunning of ontheffing geen gebruik wordt gemaakt binnen of gedurende een daarin gestelde termijn dan wel, bij het ontbreken van een gestelde termijn, binnen een redelijke termijn; of </text:p>
                    <text:p text:style-name="table_al">e. de houder dit verzoekt. </text:p>
                  </table:table-cell>
                </table:table-row>
              </table:table>
              <text:p text:style-name="table_bottom"/>
            </text:section>
            <text:p text:style-name="al">Hernummerd en tekstueel gewijzigd.</text:p>
            <text:p text:style-name="al"/>
            <text:section text:name="table_id1-3-2-2-2-22" text:style-name="table">
              <text:p text:style-name="table_top"/>
              <table:table table:style-name="tgroup">
                <table:table-column table:style-name="id1-3-2-2-2-22-1-1"/>
                <table:table-column table:style-name="id1-3-2-2-2-22-1-2"/>
                <table:table-row table:style-name="row">
                  <table:table-cell table:style-name="entry" table:number-rows-spanned="1" table:number-columns-spanned="1">
                    <text:p text:style-name="table_al">
                      <text:span text:style-name="nadrukvet">Bestaande tekst</text:span>
                    </text:p>
                    <text:p text:style-name="table_al">
                      <text:span text:style-name="nadrukvet">Artikel 1:7 Termijnen</text:span>
                    </text:p>
                    <text:p text:style-name="table_al">1. De vergunning of ontheffing geldt voor onbepaalde tijd, tenzij bij de vergunning of ontheffing anders is bepaald of de aard van de vergunning of ontheffing zich daartegen verzet.</text:p>
                    <text:p text:style-name="table_al">2. De aard van de vergunning of ontheffing verzet zich in ieder geval tegen gelding voor onbepaalde tijd indien het aantal vergunningen of ontheffingen is beperkt en het aantal mogelijke aanvragers het aantal beschikbare vergunningen of ontheffingen overtreft.</text:p>
                    <text:p text:style-name="table_al"/>
                  </table:table-cell>
                  <table:table-cell table:style-name="entry" table:number-rows-spanned="1" table:number-columns-spanned="1">
                    <text:p text:style-name="table_al">
                      <text:span text:style-name="nadrukvet">Nieuwe tekst</text:span>
                    </text:p>
                    <text:p text:style-name="table_al">
                      <text:span text:style-name="nadrukvet">Artikel 1:</text:span>
                      <text:span text:style-name="nadrukvet">
                        <text:span text:style-name="nadrukondlijn">6</text:span>
                      </text:span>
                      <text:span text:style-name="nadrukvet"> Termijnen</text:span>
                    </text:p>
                    <text:p text:style-name="table_al">1. De vergunning of ontheffing geldt voor onbepaalde tijd, tenzij bij de vergunning of ontheffing anders is bepaald of de aard van de vergunning of ontheffing zich daartegen verzet.</text:p>
                    <text:p text:style-name="table_al">2. De aard van de vergunning of ontheffing verzet zich in ieder geval tegen gelding voor onbepaalde tijd <text:span text:style-name="nadrukondlijn">als</text:span> het aantal vergunningen of ontheffingen is beperkt en het aantal mogelijke aanvragers het aantal beschikbare vergunningen of ontheffingen overtreft.</text:p>
                    <text:p text:style-name="table_al"/>
                  </table:table-cell>
                </table:table-row>
              </table:table>
              <text:p text:style-name="table_bottom"/>
            </text:section>
            <text:p text:style-name="al">Hernummerd en tekstueel gewijzigd.</text:p>
            <text:p text:style-name="al"/>
            <text:section text:name="table_id1-3-2-2-2-25" text:style-name="table">
              <text:p text:style-name="table_top"/>
              <table:table table:style-name="tgroup">
                <table:table-column table:style-name="id1-3-2-2-2-25-1-1"/>
                <table:table-column table:style-name="id1-3-2-2-2-25-1-2"/>
                <table:table-row table:style-name="row">
                  <table:table-cell table:style-name="entry" table:number-rows-spanned="1" table:number-columns-spanned="1">
                    <text:p text:style-name="table_al">
                      <text:span text:style-name="nadrukvet">Bestaande tekst</text:span>
                    </text:p>
                    <text:p text:style-name="table_al">
                      <text:span text:style-name="nadrukvet">Artikel 2:1 Samenscholing en ongeregeldheden</text:span>
                    </text:p>
                    <text:p text:style-name="table_al">1. Het is verboden op een openbare plaats deel te nemen aan een samenscholing, onnodig op te dringen of door uitdagend gedrag aanleiding te geven tot ongeregeldheden. </text:p>
                    <text:p text:style-name="table_al">2. Hij die op een openbare plaats aanwezig is bij een voorval waardoor ongeregeldheden ontstaan of dreigen te ontstaan of aanwezig is bij een gebeurtenis die aanleiding geeft tot toeloop van publiek waardoor ongeregeldheden ontstaan of dreigen te ontstaan dan wel zich bevindt in of aanwezig is bij een samenscholing is verplicht op bevel van een ambtenaar van politie zijn weg te vervolgen of zich in de door hem aangewezen richting te verwijderen. </text:p>
                    <text:p text:style-name="table_al"/>
                    <text:p text:style-name="table_al"/>
                    <text:p text:style-name="table_al"/>
                    <text:p text:style-name="table_al">3. Het is verboden zich te begeven naar of te bevinden op openbare plaatsen die door <text:span text:style-name="nadrukcur">of vanwege</text:span> het bevoegd bestuursorgaan in het belang van de openbare veiligheid of ter voorkoming van ongeregeldheden zijn afgezet. </text:p>
                    <text:p text:style-name="table_al">4. De burgemeester kan ontheffing verlenen van het in<text:span text:style-name="nadrukcur"/>het derde lid<text:span text:style-name="nadrukcur"/>gestelde verbod. </text:p>
                    <text:p text:style-name="table_al">5. Het bepaalde in de voorgaande leden is niet van toepassing op betogingen, vergaderingen en godsdienstige en levensbeschouwelijke samenkomsten als bedoeld in de Wet openbare manifestaties. </text:p>
                    <text:p text:style-name="table_al">6. Op de ontheffing is paragraaf 4.1.3.3 van de Algemene wet bestuursrecht (positieve fictieve beschikking bij niet tijdig beslissen) niet van toepassing. </text:p>
                    <text:p text:style-name="table_al"/>
                  </table:table-cell>
                  <table:table-cell table:style-name="entry" table:number-rows-spanned="1" table:number-columns-spanned="1">
                    <text:p text:style-name="table_al">
                      <text:span text:style-name="nadrukvet">Nieuwe tekst</text:span>
                    </text:p>
                    <text:p text:style-name="table_al">
                      <text:span text:style-name="nadrukvet">Artikel 2:1 Samenscholing en ongeregeldheden</text:span>
                    </text:p>
                    <text:p text:style-name="table_al">1. Het is verboden op een openbare plaats deel te nemen aan een samenscholing, onnodig op te dringen of door uitdagend gedrag aanleiding te geven tot ongeregeldheden. </text:p>
                    <text:p text:style-name="table_al">2. <text:span text:style-name="nadrukondlijn">Degene</text:span> die op een openbare plaats<text:span text:style-name="nadrukvet">: </text:span></text:p>
                    <text:p text:style-name="table_al">
                      <text:span text:style-name="nadrukondlijn">a.</text:span> aanwezig is bij een voorval waardoor </text:p>
                    <text:p text:style-name="table_al">ongeregeldheden ontstaan of dreigen te </text:p>
                    <text:p text:style-name="table_al">ontstaan; </text:p>
                    <text:p text:style-name="table_al">
                      <text:span text:style-name="nadrukondlijn">b</text:span>. <text:span text:style-name="nadrukondlijn">aanwezig is</text:span> bij <text:span text:style-name="nadrukondlijn">een gebeurtenis die aanleiding geeft </text:span>tot toeloop van publiek waardoor ongeregeldheden ontstaan of dreigen te ontstaan; of </text:p>
                    <text:p text:style-name="table_al">
                      <text:span text:style-name="nadrukondlijn">c</text:span>. zich bevindt in of aanwezig is bij een </text:p>
                    <text:p text:style-name="table_al">samenscholing; </text:p>
                    <text:p text:style-name="table_al">is verplicht op bevel van een ambtenaar van politie zijn weg te vervolgen of zich in de door hem aangewezen richting te verwijderen. </text:p>
                    <text:p text:style-name="table_al">3. Het is verboden zich te begeven naar of te bevinden op openbare plaatsen die door het bevoegd bestuursorgaan in het belang van de openbare veiligheid of ter voorkoming van ongeregeldheden zijn afgezet. </text:p>
                    <text:p text:style-name="table_al">4. De burgemeester kan ontheffing verlenen van het <text:span text:style-name="nadrukondlijn">verbod, bedoeld</text:span><text:span text:style-name="nadrukvet"/>in het derde lid. </text:p>
                    <text:p text:style-name="table_al">5. <text:span text:style-name="nadrukondlijn">Dit artikel</text:span> is niet van toepassing op betogingen, vergaderingen en godsdienstige en levensbeschouwelijke samenkomsten als bedoeld in de Wet openbare manifestaties. </text:p>
                    <text:p text:style-name="table_al"/>
                  </table:table-cell>
                </table:table-row>
              </table:table>
              <text:p text:style-name="table_bottom"/>
            </text:section>
            <text:p text:style-name="al">Tekstueel gewijzigd.</text:p>
            <text:p text:style-name="al"/>
            <text:section text:name="table_id1-3-2-2-2-28" text:style-name="table">
              <text:p text:style-name="table_top"/>
              <table:table table:style-name="tgroup">
                <table:table-column table:style-name="id1-3-2-2-2-28-1-1"/>
                <table:table-column table:style-name="id1-3-2-2-2-28-1-2"/>
                <table:table-row table:style-name="row">
                  <table:table-cell table:style-name="entry" table:number-rows-spanned="1" table:number-columns-spanned="1">
                    <text:p text:style-name="table_al">
                      <text:span text:style-name="nadrukvet">Bestaande tekst</text:span>
                    </text:p>
                    <text:p text:style-name="table_al">
                      <text:span text:style-name="nadrukvet">Artikel 2:2 Kennisgeving betogingen op openbare plaatsen</text:span>
                    </text:p>
                    <text:p text:style-name="table_al">1. Hij die het voornemen heeft op een openbare plaats een betoging te houden, geeft daarvan vóór de openbare aankondiging en ten minste 48 uur voordat de betoging wordt gehouden, schriftelijk kennis aan de burgemeester. </text:p>
                    <text:p text:style-name="table_al"/>
                    <text:p text:style-name="table_al"/>
                    <text:p text:style-name="table_al"/>
                    <text:p text:style-name="table_al">2. De kennisgeving bevat: </text:p>
                    <text:p text:style-name="table_al">a. naam en adres van degene die de </text:p>
                    <text:p text:style-name="table_al">betoging houdt; </text:p>
                    <text:p text:style-name="table_al">b. het doel van de betoging; </text:p>
                    <text:p text:style-name="table_al">c. de datum waarop de betoging wordt gehouden en het tijdstip van aanvang en van beëindiging; </text:p>
                    <text:p text:style-name="table_al">d. de plaats en, voor zover van </text:p>
                    <text:p text:style-name="table_al">toepassing, de route en de plaats van </text:p>
                    <text:p text:style-name="table_al">beëindiging; </text:p>
                    <text:p text:style-name="table_al">e. voor van toepassing, de wijze van </text:p>
                    <text:p text:style-name="table_al">samenstelling; en </text:p>
                    <text:p text:style-name="table_al">f. maatregelen die degene die de betoging houdt zal treffen om een regelmatig verloop te bevorderen. </text:p>
                    <text:p text:style-name="table_al">3. Hij die de kennisgeving doet ontvangt daarvan een bewijs waarin het tijdstip van de kennisgeving is vermeld. </text:p>
                    <text:p text:style-name="table_al">4. Indien het tijdstip van de schriftelijke kennisgeving door terugrekening valt op een vrijdag na 12.00 uur, een zaterdag, een zondag of een algemeen erkende feestdag, wordt de kennisgeving gedaan op de werkdag die aan de dag van dat tijdstip voorafgaat vóór 12.00 uur. </text:p>
                    <text:p text:style-name="table_al"/>
                    <text:p text:style-name="table_al">5. De burgemeester kan in bijzondere omstandigheden de in het eerste lid genoemde termijn verkorten en een mondelinge kennisgeving in behandeling nemen.</text:p>
                    <text:p text:style-name="table_al"/>
                  </table:table-cell>
                  <table:table-cell table:style-name="entry" table:number-rows-spanned="1" table:number-columns-spanned="1">
                    <text:p text:style-name="table_al">
                      <text:span text:style-name="nadrukvet">Nieuwe tekst</text:span>
                    </text:p>
                    <text:p text:style-name="table_al">
                      <text:span text:style-name="nadrukvet">Artikel 2:2 Kennisgeving betogingen op openbare plaatsen</text:span>
                    </text:p>
                    <text:p text:style-name="table_al">1. <text:span text:style-name="nadrukondlijn">Degene</text:span> die het voornemen heeft op een openbare plaats een betoging te houden, <text:span text:style-name="nadrukondlijn">waaronder begrepen een samenkomst als bedoeld in artikel 3, eerste lid</text:span><text:span text:style-name="nadrukvet"><text:span text:style-name="nadrukondlijn">, </text:span></text:span><text:span text:style-name="nadrukondlijn">van de Wet openbare manifestaties</text:span>, geeft daarvan <text:span text:style-name="nadrukondlijn">voor</text:span> de openbare aankondiging en ten minste 48 uren voordat de betoging wordt gehouden, schriftelijk kennis aan de burgemeester. </text:p>
                    <text:p text:style-name="table_al">2. De kennisgeving bevat: </text:p>
                    <text:p text:style-name="table_al">a. naam en adres van degene die de </text:p>
                    <text:p text:style-name="table_al">betoging houdt; </text:p>
                    <text:p text:style-name="table_al">b. het doel van de betoging; </text:p>
                    <text:p text:style-name="table_al">c. de datum waarop de betoging wordt gehouden en het tijdstip van aanvang en van beëindiging; </text:p>
                    <text:p text:style-name="table_al">d. de plaats en, voor zover van </text:p>
                    <text:p text:style-name="table_al">toepassing, de route; </text:p>
                    <text:p text:style-name="table_al"/>
                    <text:p text:style-name="table_al">e. voor <text:span text:style-name="nadrukondlijn">zover</text:span> van toepassing, de wijze </text:p>
                    <text:p text:style-name="table_al">van samenstelling; en </text:p>
                    <text:p text:style-name="table_al">f. maatregelen die degene die de betoging houdt zal treffen om een regelmatig verloop te bevorderen. </text:p>
                    <text:p text:style-name="table_al">3. <text:span text:style-name="nadrukondlijn">Degene</text:span> die de kennisgeving doet<text:span text:style-name="nadrukvet">, </text:span>ontvangt daarvan een bewijs waarin het tijdstip van de kennisgeving is vermeld. </text:p>
                    <text:p text:style-name="table_al">4. <text:span text:style-name="nadrukondlijn">Als</text:span> het tijdstip van de schriftelijke kennisgeving valt op een vrijdag na 12.00 uur, een zaterdag, een zondag of een algemeen erkende feestdag, wordt de kennisgeving gedaan <text:span text:style-name="nadrukondlijn">uiterlijk</text:span><text:span text:style-name="nadrukondlijn">om 12.00 uur</text:span> op de werkdag die aan de dag van dat tijdstip voorafgaat vóór 12.00 uur. </text:p>
                    <text:p text:style-name="table_al">5. De burgemeester kan in bijzondere omstandigheden de in het eerste lid genoemde termijn verkorten en een mondelinge kennisgeving in behandeling nemen.</text:p>
                    <text:p text:style-name="table_al"/>
                  </table:table-cell>
                </table:table-row>
              </table:table>
              <text:p text:style-name="table_bottom"/>
            </text:section>
            <text:p text:style-name="al">Tekstueel en wetstechnisch gewijzigd.</text:p>
            <text:p text:style-name="al"/>
            <text:section text:name="table_id1-3-2-2-2-31" text:style-name="table">
              <text:p text:style-name="table_top"/>
              <table:table table:style-name="tgroup">
                <table:table-column table:style-name="id1-3-2-2-2-31-1-1"/>
                <table:table-column table:style-name="id1-3-2-2-2-31-1-2"/>
                <table:table-row table:style-name="row">
                  <table:table-cell table:style-name="entry" table:number-rows-spanned="1" table:number-columns-spanned="1">
                    <text:p text:style-name="table_al">
                      <text:span text:style-name="nadrukvet">Bestaande tekst</text:span>
                    </text:p>
                    <text:p text:style-name="table_al">
                      <text:span text:style-name="nadrukvet">Artikel 2:3 Het plaatsen van voorwerpen op of aan de weg in strijd met de publieke functie ervan</text:span>
                    </text:p>
                    <text:p text:style-name="table_al">1. Het is verboden de weg of een weggedeelte anders te gebruiken dan overeenkomstig de publieke functie daarvan, indien: </text:p>
                    <text:p text:style-name="table_al">a. het beoogde gebruik schade toebrengt aan de weg, gevaar oplevert voor de bruikbaarheid van de weg of voor het doelmatig en veilig gebruik daarvan kan belemmeren, dan wel een belemmering kan vormen voor het beheer of onderhoud van de weg; of </text:p>
                    <text:p text:style-name="table_al">b. het beoogde gebruik hetzij op zichzelf, hetzij in verband met de omgeving niet voldoet aan redelijke eisen van welstand. </text:p>
                    <text:p text:style-name="table_al">2. Het bevoegd bestuursorgaan kan in het belang van de openbare orde of de woon- en leefomgeving nadere regels stellen ten aanzien van terrassen en uitstallingen.</text:p>
                    <text:p text:style-name="table_al">3. In afwijking van het tweede lid kan het bevoegd gezag een omgevingsvergunning verlenen voor het in het eerste lid bedoelde gebruik, voor zover dit een activiteit betreft als bedoeld in artikel 2.2, eerste lid, onder j. of onder k. van de Wet algemene bepalingen omgevingsrecht.</text:p>
                    <text:p text:style-name="table_al">4. Het verbod in het eerste lid geldt niet voor:</text:p>
                    <text:p text:style-name="table_al">a. evenementen als bedoeld in artikel 2:8;</text:p>
                    <text:p text:style-name="table_al">b. standplaatsen als bedoeld in artikel 5:11;</text:p>
                    <text:p text:style-name="table_al"/>
                    <text:p text:style-name="table_al"/>
                    <text:p text:style-name="table_al"/>
                    <text:p text:style-name="table_al">5. Het verbod in het eerste lid geldt niet voor zover het daarin geregelde onderwerp wordt voorzien door de Wet beheer rijkswaterstaatwerken, artikel 5 van de Wegenverkeerswet, of het Provinciaal wegenreglement.</text:p>
                    <text:p text:style-name="table_al">6. Het in lid 1 opgenomen verbod en de in lid 3 opgenomen vergunningplicht gelden niet voor het plaatsen van sandwich- en/of driehoek borden, op voorwaarde dat de borden en de plaatsing ervan voldoen aan nadere door het college te stellen regels.</text:p>
                    <text:p text:style-name="table_al"/>
                  </table:table-cell>
                  <table:table-cell table:style-name="entry" table:number-rows-spanned="1" table:number-columns-spanned="1">
                    <text:p text:style-name="table_al">
                      <text:span text:style-name="nadrukvet">Nieuwe tekst</text:span>
                    </text:p>
                    <text:p text:style-name="table_al">
                      <text:span text:style-name="nadrukvet">Artikel 2:3 Voorwerpen op of aan de weg</text:span>
                    </text:p>
                    <text:p text:style-name="table_al"/>
                    <text:p text:style-name="table_al"/>
                    <text:p text:style-name="table_al">1. Het is verboden de weg of een weggedeelte anders te gebruiken dan overeenkomstig de publieke functie daarvan, <text:span text:style-name="nadrukondlijn">als dat gebruik</text:span>: </text:p>
                    <text:p text:style-name="table_al">a. schade toebrengt <text:span text:style-name="nadrukondlijn">of kan toebrengen</text:span> aan de weg, de bruikbaarheid van de weg belemmert of kan belemmeren, dan wel een belemmering vormt of kan vormen voor het beheer of onderhoud van de weg; of </text:p>
                    <text:p text:style-name="table_al"/>
                    <text:p text:style-name="table_al">b. niet voldoet aan redelijke eisen van welstand. </text:p>
                    <text:p text:style-name="table_al"/>
                    <text:p text:style-name="table_al"/>
                    <text:p text:style-name="table_al">2. Het bevoegd bestuursorgaan kan in het belang van de openbare orde of de woon- en leefomgeving nadere regels stellen <text:span text:style-name="nadrukondlijn">voor</text:span> terrassen en uitstallingen.</text:p>
                    <text:p text:style-name="table_al">3. In afwijking van het tweede lid kan het <text:span text:style-name="nadrukondlijn">bevoegde bestuursorgaan</text:span> een omgevingsvergunning verlenen voor het in het eerste lid bedoelde gebruik, voor zover dit een activiteit betreft als bedoeld in artikel 2.2, eerste lid, onder j. of k. van de Wet algemene bepalingen omgevingsrecht.</text:p>
                    <text:p text:style-name="table_al">4. Het verbod geldt niet voor:</text:p>
                    <text:p text:style-name="table_al">a. evenementen als bedoeld in artikel 2:8;</text:p>
                    <text:p text:style-name="table_al">b. standplaatsen als bedoeld in artikel 5:11;</text:p>
                    <text:p text:style-name="table_al">
                      <text:span text:style-name="nadrukondlijn">c. overige gevallen, waarin krachtens een wettelijke regeling een vergunning voor het gebruik van de weg is verleend.</text:span>
                    </text:p>
                    <text:p text:style-name="table_al">5. Het verbod <text:span text:style-name="nadrukondlijn">is voorts</text:span> niet <text:span text:style-name="nadrukondlijn">van toepassing op situaties waarin</text:span> wordt voorzien door de Wet beheer rijkswaterstaatwerken, artikel 5 van de Wegenverkeerswet <text:span text:style-name="nadrukondlijn">1994</text:span>, of het Provinciaal wegenreglement.</text:p>
                    <text:p text:style-name="table_al"/>
                    <text:p text:style-name="table_al">6. Het in lid 1 opgenomen verbod en de in lid 3 opgenomen vergunningplicht gelden niet voor het plaatsen van sandwich- en/of driehoek borden, op voorwaarde dat de borden en de plaatsing ervan voldoen aan nadere door het college te stellen regels.</text:p>
                    <text:p text:style-name="table_al"/>
                  </table:table-cell>
                </table:table-row>
              </table:table>
              <text:p text:style-name="table_bottom"/>
            </text:section>
            <text:p text:style-name="al">Tekstueel en wetstechnisch gewijzigd.</text:p>
            <text:p text:style-name="al"/>
            <text:section text:name="table_id1-3-2-2-2-34" text:style-name="table">
              <text:p text:style-name="table_top"/>
              <table:table table:style-name="tgroup">
                <table:table-column table:style-name="id1-3-2-2-2-34-1-1"/>
                <table:table-column table:style-name="id1-3-2-2-2-34-1-2"/>
                <table:table-row table:style-name="row">
                  <table:table-cell table:style-name="entry" table:number-rows-spanned="1" table:number-columns-spanned="1">
                    <text:p text:style-name="table_al">
                      <text:span text:style-name="nadrukvet">Bestaande tekst</text:span>
                    </text:p>
                    <text:p text:style-name="table_al">
                      <text:span text:style-name="nadrukvet">Artikel 2:4 Maken, veranderen van een uitweg</text:span>
                    </text:p>
                    <text:p text:style-name="table_al">1. Het is verboden een uitweg te maken naar de weg of verandering te brengen in een bestaande uitweg naar de weg: </text:p>
                    <text:p text:style-name="table_al">a. indien degene die voornemens is een uitweg te maken naar de weg of verandering te brengen in een bestaande uitweg naar de weg daarvan niet van tevoren melding heeft gedaan aan het college, onder indiening van een situatieschets van de gewenste uitweg en een foto van de bestaande situatie; of </text:p>
                    <text:p text:style-name="table_al">b. indien het college het maken of veranderen van de uitweg heeft verboden. </text:p>
                    <text:p text:style-name="table_al">2. Van de melding wordt kennis gegeven op de in de gemeente gebruikelijke wijze van bekendmaking.</text:p>
                    <text:p text:style-name="table_al">3. Het college verbiedt het maken of veranderen van de uitweg: </text:p>
                    <text:p text:style-name="table_al">a. indien daardoor het verkeer op de</text:p>
                    <text:p text:style-name="table_al">weg in gevaar wordt gebracht;<text:span text:style-name="nadrukcur"/></text:p>
                    <text:p text:style-name="table_al">b. indien dat zonder noodzaak ten koste</text:p>
                    <text:p text:style-name="table_al">gaat van een openbare parkeerplaats; </text:p>
                    <text:p text:style-name="table_al">c. indien het openbaar groen daardoor </text:p>
                    <text:p text:style-name="table_al">op onaanvaardbare wijze wordt </text:p>
                    <text:p text:style-name="table_al">aangetast; of </text:p>
                    <text:p text:style-name="table_al">d. indien er sprake is van een uitweg van een perceel dat al door een andere uitweg wordt ontsloten, en de aanleg van deze tweede uitweg ten koste gaat van een openbare parkeerplaats of het openbaar groen. </text:p>
                    <text:p text:style-name="table_al">4. De uitweg kan worden aangelegd indien het college niet binnen vier weken na ontvangst van de melding heeft beslist dat de gewenste uitweg wordt verboden. </text:p>
                    <text:p text:style-name="table_al">5. Het verbod in het eerste lid is niet van toepassing op situaties waarin wordt voorzien door de Wet beheer Rijkswaterstaatswerken , de <text:span text:style-name="nadrukcur">W</text:span>aterschapskeur of het provinciaal wegenreglement. </text:p>
                    <text:p text:style-name="table_al"/>
                  </table:table-cell>
                  <table:table-cell table:style-name="entry" table:number-rows-spanned="1" table:number-columns-spanned="1">
                    <text:p text:style-name="table_al">
                      <text:span text:style-name="nadrukvet">Nieuwe tekst</text:span>
                    </text:p>
                    <text:p text:style-name="table_al">
                      <text:span text:style-name="nadrukvet">Artikel 2:4 Maken, veranderen van een uitweg</text:span>
                    </text:p>
                    <text:p text:style-name="table_al">1. Het is verboden een uitweg te maken naar de weg of verandering te brengen in een bestaande uitweg naar de weg <text:span text:style-name="nadrukondlijn">als</text:span>: </text:p>
                    <text:p text:style-name="table_al">a. daarvan niet van tevoren melding <text:span text:style-name="nadrukondlijn">is</text:span> gedaan aan het college, onder indiening van een situatieschets van de gewenste uitweg en een foto van de bestaande situatie; of </text:p>
                    <text:p text:style-name="table_al"/>
                    <text:p text:style-name="table_al"/>
                    <text:p text:style-name="table_al"/>
                    <text:p text:style-name="table_al">b. het college het maken of veranderen van de uitweg heeft verboden. </text:p>
                    <text:p text:style-name="table_al">2. Van de melding wordt kennis gegeven op de in de gemeente gebruikelijke wijze van bekendmaking.</text:p>
                    <text:p text:style-name="table_al">3. Het college verbiedt het maken of veranderen van de uitweg <text:span text:style-name="nadrukondlijn">als</text:span>: </text:p>
                    <text:p text:style-name="table_al">a. daardoor het verkeer op de weg in </text:p>
                    <text:p text:style-name="table_al">gevaar wordt gebracht;<text:span text:style-name="nadrukcur"/></text:p>
                    <text:p text:style-name="table_al">b. dat zonder noodzaak ten koste gaat </text:p>
                    <text:p text:style-name="table_al">van een openbare parkeerplaats; </text:p>
                    <text:p text:style-name="table_al">c. het openbaar groen daardoor op </text:p>
                    <text:p text:style-name="table_al">onaanvaardbare wijze wordt aangetast; </text:p>
                    <text:p text:style-name="table_al">of </text:p>
                    <text:p text:style-name="table_al">d. er sprake is van een uitweg van een perceel dat al door een andere uitweg wordt ontsloten, en de aanleg van deze tweede uitweg ten koste gaat van een openbare parkeerplaats of het openbaar groen. </text:p>
                    <text:p text:style-name="table_al">4. De uitweg kan worden aangelegd <text:span text:style-name="nadrukondlijn">als</text:span> het college niet binnen vier weken na ontvangst van de melding heeft beslist dat de gewenste uitweg wordt verboden. </text:p>
                    <text:p text:style-name="table_al">5. Het verbod is niet van toepassing op situaties waarin wordt voorzien door de Wet beheer <text:span text:style-name="nadrukondlijn">r</text:span>ijkswaterstaatswerken, de <text:span text:style-name="nadrukondlijn">w</text:span>aterschapskeur of het <text:span text:style-name="nadrukondlijn">p</text:span>rovinciaal wegenreglement. </text:p>
                    <text:p text:style-name="table_al"/>
                  </table:table-cell>
                </table:table-row>
              </table:table>
              <text:p text:style-name="table_bottom"/>
            </text:section>
            <text:p text:style-name="al">Tekstueel gewijzigd.</text:p>
            <text:p text:style-name="al"/>
            <text:section text:name="table_id1-3-2-2-2-37" text:style-name="table">
              <text:p text:style-name="table_top"/>
              <table:table table:style-name="tgroup">
                <table:table-column table:style-name="id1-3-2-2-2-37-1-1"/>
                <table:table-column table:style-name="id1-3-2-2-2-37-1-2"/>
                <table:table-row table:style-name="row">
                  <table:table-cell table:style-name="entry" table:number-rows-spanned="1" table:number-columns-spanned="1">
                    <text:p text:style-name="table_al">
                      <text:span text:style-name="nadrukvet">Bestaande tekst</text:span>
                    </text:p>
                    <text:p text:style-name="table_al">
                      <text:span text:style-name="nadrukvet">Artikel 2:5 Hinderlijke beplanting of gevaarlijk voorwerp</text:span>
                    </text:p>
                    <text:p text:style-name="table_al">Het is verboden beplanting of een voorwerp aan te brengen of te hebben op zodanige wijze dat aan het wegverkeer het vrije uitzicht wordt belemmerd of daaraan op andere wijze hinder of gevaar oplevert.</text:p>
                    <text:p text:style-name="table_al"/>
                  </table:table-cell>
                  <table:table-cell table:style-name="entry" table:number-rows-spanned="1" table:number-columns-spanned="1">
                    <text:p text:style-name="table_al">
                      <text:span text:style-name="nadrukvet">Nieuwe tekst</text:span>
                    </text:p>
                    <text:p text:style-name="table_al">
                      <text:span text:style-name="nadrukvet">Artikel 2:5 Hinderlijke beplanting of gevaarlijk voorwerp</text:span>
                    </text:p>
                    <text:p text:style-name="table_al">Het is verboden beplanting of een voorwerp aan te brengen of te hebben op zodanige wijze dat aan het wegverkeer het vrije uitzicht wordt belemmerd of hinder of gevaar oplevert.</text:p>
                    <text:p text:style-name="table_al"/>
                  </table:table-cell>
                </table:table-row>
              </table:table>
              <text:p text:style-name="table_bottom"/>
            </text:section>
            <text:p text:style-name="al">Tekstueel gewijzigd.</text:p>
            <text:p text:style-name="al"/>
            <text:section text:name="table_id1-3-2-2-2-40" text:style-name="table">
              <text:p text:style-name="table_top"/>
              <table:table table:style-name="tgroup">
                <table:table-column table:style-name="id1-3-2-2-2-40-1-1"/>
                <table:table-column table:style-name="id1-3-2-2-2-40-1-2"/>
                <table:table-row table:style-name="row">
                  <table:table-cell table:style-name="entry" table:number-rows-spanned="1" table:number-columns-spanned="1">
                    <text:p text:style-name="table_al">
                      <text:span text:style-name="nadrukvet">Bestaande tekst</text:span>
                    </text:p>
                    <text:p text:style-name="table_al">
                      <text:span text:style-name="nadrukvet">Artikel 2:6 Rookverbod in bossen en natuurterreinen</text:span>
                    </text:p>
                    <text:p text:style-name="table_al">1. Het is verboden te roken in bossen, op heide of veengronden dan wel in duingebieden of binnen een afstand van dertig meter daarvan gedurende de maanden april tot en met september. </text:p>
                    <text:p text:style-name="table_al">2. Het is verboden in bossen, op heide of veengronden dan wel in duingebieden of binnen een afstand van honderd meter daarvan, voor zover het de open lucht betreft, brandende of smeulende voorwerpen te laten vallen, weg te werpen of te laten liggen. </text:p>
                    <text:p text:style-name="table_al">3. Het in het eerste en tweede lid gestelde verbod geldt niet voor zover in het daarin geregelde onderwerp wordt voorzien door artikel 429, aanhef en onder 3, van het Wetboek van Strafrecht. </text:p>
                    <text:p text:style-name="table_al">4. Het in het eerste lid gestelde verbod geldt voorts niet voor zover het roken plaatsvindt in gebouwen en aangrenzende erven. </text:p>
                  </table:table-cell>
                  <table:table-cell table:style-name="entry" table:number-rows-spanned="1" table:number-columns-spanned="1">
                    <text:p text:style-name="table_al">
                      <text:span text:style-name="nadrukvet">Nieuwe tekst</text:span>
                    </text:p>
                    <text:p text:style-name="table_al">
                      <text:span text:style-name="nadrukvet">Artikel 2:6 Rookverbod in bossen en natuurterreinen</text:span>
                    </text:p>
                    <text:p text:style-name="table_al">1. Het is verboden te roken in bossen, op heide of veengronden dan wel in duingebieden of binnen een afstand van dertig meter daarvan gedurende de maanden april tot en met september.</text:p>
                    <text:p text:style-name="table_al">2. Het is verboden in bossen, op heide of veengronden dan wel in duingebieden of binnen een afstand van honderd meter daarvan, voor zover het de open lucht betreft, brandende of smeulende voorwerpen te laten vallen, weg te werpen of te laten liggen.</text:p>
                    <text:p text:style-name="table_al">3. Het verbod is niet van toepassing op situaties waarin wordt voorzien door artikel 429, aanhef en onder 3, van het Wetboek van Strafrecht.</text:p>
                    <text:p text:style-name="table_al"/>
                    <text:p text:style-name="table_al"/>
                    <text:p text:style-name="table_al">4. Het verbod geldt niet voor zover het roken plaatsvindt in gebouwen en aangrenzende erven.</text:p>
                    <text:p text:style-name="table_al"/>
                  </table:table-cell>
                </table:table-row>
              </table:table>
              <text:p text:style-name="table_bottom"/>
            </text:section>
            <text:p text:style-name="al">Tekstueel en wetstechnisch gewijzigd.</text:p>
            <text:p text:style-name="al"/>
            <text:section text:name="table_id1-3-2-2-2-43" text:style-name="table">
              <text:p text:style-name="table_top"/>
              <table:table table:style-name="tgroup">
                <table:table-column table:style-name="id1-3-2-2-2-43-1-1"/>
                <table:table-column table:style-name="id1-3-2-2-2-43-1-2"/>
                <table:table-row table:style-name="row">
                  <table:table-cell table:style-name="entry" table:number-rows-spanned="1" table:number-columns-spanned="1">
                    <text:p text:style-name="table_al">
                      <text:span text:style-name="nadrukvet">Bestaande tekst</text:span>
                    </text:p>
                    <text:p text:style-name="table_al">
                      <text:span text:style-name="nadrukvet">Artikel 2:7 Voorzieningen voor verkeer en verlichting</text:span>
                    </text:p>
                    <text:p text:style-name="table_al">1. De rechthebbende op een bouwwerk is verplicht toe te laten dat op of aan dat bouwwerk voorwerpen, borden of voorzieningen ten behoeve van het verkeer of de openbare verlichting worden aangebracht, onderhouden, gewijzigd of verwijderd. </text:p>
                    <text:p text:style-name="table_al">2. Het bepaalde geldt niet voor zover in het daarin geregelde onderwerp wordt voorzien door de Waterstaatswet 1900, de Onteigeningswet, of de Belemmeringenwet Privaatrecht. </text:p>
                    <text:p text:style-name="table_al"/>
                  </table:table-cell>
                  <table:table-cell table:style-name="entry" table:number-rows-spanned="1" table:number-columns-spanned="1">
                    <text:p text:style-name="table_al">
                      <text:span text:style-name="nadrukvet">Nieuwe tekst</text:span>
                    </text:p>
                    <text:p text:style-name="table_al">
                      <text:span text:style-name="nadrukvet">Artikel 2:7 Voorzieningen voor verkeer en verlichting</text:span>
                    </text:p>
                    <text:p text:style-name="table_al">1. De rechthebbende op een bouwwerk is verplicht toe te laten dat op of aan dat bouwwerk voorwerpen, borden of voorzieningen ten behoeve van het verkeer of de openbare verlichting worden aangebracht, onderhouden, gewijzigd of verwijderd. </text:p>
                    <text:p text:style-name="table_al">2. Het eerste lid is niet van toepassing op situaties waarin wordt voorzien door de Waterstaatswet 1900, de Onteigeningswet of de Belemmeringenwet Privaatrecht. </text:p>
                    <text:p text:style-name="table_al"/>
                  </table:table-cell>
                </table:table-row>
              </table:table>
              <text:p text:style-name="table_bottom"/>
            </text:section>
            <text:p text:style-name="al">Tekstueel gewijzigd.</text:p>
            <text:p text:style-name="al"/>
            <text:section text:name="table_id1-3-2-2-2-46" text:style-name="table">
              <text:p text:style-name="table_top"/>
              <table:table table:style-name="tgroup">
                <table:table-column table:style-name="id1-3-2-2-2-46-1-1"/>
                <table:table-column table:style-name="id1-3-2-2-2-46-1-2"/>
                <table:table-row table:style-name="row">
                  <table:table-cell table:style-name="entry" table:number-rows-spanned="1" table:number-columns-spanned="1">
                    <text:p text:style-name="table_al">
                      <text:span text:style-name="nadrukvet">Bestaande tekst</text:span>
                    </text:p>
                    <text:p text:style-name="table_al">
                      <text:span text:style-name="nadrukvet">Artikel 2:8 Begripsbepaling</text:span>
                    </text:p>
                    <text:p text:style-name="table_al">1. In deze afdeling wordt onder evenement verstaan elke voor publiek toegankelijke verrichting van vermaak, met uitzondering van: </text:p>
                    <text:p text:style-name="table_al">a. bioscoopvoorstellingen; </text:p>
                    <text:p text:style-name="table_al">b. markten als bedoeld in artikel 160 (weekmarkt), eerste lid, onder h, van de Gemeentewet en markten (aangeduid als bijvoorbeeld rommelmarkt, snuffelmarkt, garageverkoop) in gebouwen waar verkoop plaatsvindt van overwegend 2e hands goederen en waaraan overwegend door particulieren wordt deelgenomen;</text:p>
                    <text:p text:style-name="table_al">c. kansspelen als bedoeld in de Wet op de kansspelen; </text:p>
                    <text:p text:style-name="table_al">d. het in een inrichting in de zin van de Drank- en Horecawet gelegenheid geven tot dansen; </text:p>
                    <text:p text:style-name="table_al">e. betogingen, samenkomsten en vergaderingen als bedoeld in de Wet openbare manifestaties; </text:p>
                    <text:p text:style-name="table_al"/>
                    <text:p text:style-name="table_al"/>
                    <text:p text:style-name="table_al"/>
                    <text:p text:style-name="table_al">2. Onder evenement wordt mede verstaan: </text:p>
                    <text:p text:style-name="table_al">a. een herdenkingsplechtigheid; </text:p>
                    <text:p text:style-name="table_al">b. een braderie; </text:p>
                    <text:p text:style-name="table_al">c. een optocht, niet zijnde een betoging als bedoeld in artikel 2:3 van deze verordening, op de weg; </text:p>
                    <text:p text:style-name="table_al">d. een feest (daaronder ook begrepen een keetfeest), muziekvoorstelling of wedstrijd op of aan de weg; </text:p>
                    <text:p text:style-name="table_al">e. een straatfeest of buurtbarbecue</text:p>
                  </table:table-cell>
                  <table:table-cell table:style-name="entry" table:number-rows-spanned="1" table:number-columns-spanned="1">
                    <text:p text:style-name="table_al">
                      <text:span text:style-name="nadrukvet">Nieuwe tekst</text:span>
                    </text:p>
                    <text:p text:style-name="table_al">
                      <text:span text:style-name="nadrukvet">Artikel 2:8 </text:span>
                      <text:span text:style-name="nadrukvet">
                        <text:span text:style-name="nadrukondlijn">Definities</text:span>
                      </text:span>
                    </text:p>
                    <text:p text:style-name="table_al">1. In deze afdeling wordt onder evenement verstaan elke voor publiek toegankelijke verrichting van vermaak, met uitzondering van: </text:p>
                    <text:p text:style-name="table_al">a. bioscoop- en <text:span text:style-name="nadrukondlijn">theater</text:span>voorstellingen; </text:p>
                    <text:p text:style-name="table_al">b. markten als bedoeld in artikel 160, eerste lid, onder h, van de Gemeentewet en markten (aangeduid als bijvoorbeeld rommelmarkt, snuffelmarkt, garageverkoop) in gebouwen waar verkoop plaatsvindt van overwegend 2e hands goederen en waaraan overwegend door particulieren wordt deelgenomen;</text:p>
                    <text:p text:style-name="table_al"/>
                    <text:p text:style-name="table_al">c. kansspelen als bedoeld in de Wet op de kansspelen; </text:p>
                    <text:p text:style-name="table_al">d. het in een inrichting in de zin van de Drank- en Horecawet gelegenheid geven tot dansen; </text:p>
                    <text:p text:style-name="table_al">e. betogingen, samenkomsten en vergaderingen als bedoeld in de Wet openbare manifestaties; </text:p>
                    <text:p text:style-name="table_al">
                      <text:span text:style-name="nadrukondlijn">f. sportwedstrijden, niet zijnde vechtsportevenementen als bedoeld in het tweede lid, onder f.</text:span>
                    </text:p>
                    <text:p text:style-name="table_al">2. Onder evenement wordt mede verstaan: </text:p>
                    <text:p text:style-name="table_al">a. een herdenkingsplechtigheid; </text:p>
                    <text:p text:style-name="table_al">b. een braderie; </text:p>
                    <text:p text:style-name="table_al">c. een optocht op de weg, niet zijnde een betoging als bedoeld in artikel 2:3; </text:p>
                    <text:p text:style-name="table_al"/>
                    <text:p text:style-name="table_al">d. een feest (daaronder ook begrepen een keetfeest), muziekvoorstelling of </text:p>
                    <text:p text:style-name="table_al">wedstrijd op of aan de weg; </text:p>
                    <text:p text:style-name="table_al">e. een straatfeest of buurtbarbecue; </text:p>
                    <text:p text:style-name="table_al">
                      <text:span text:style-name="nadrukondlijn">f. een door de burgemeester </text:span>
                    </text:p>
                    <text:p text:style-name="table_al">
                      <text:span text:style-name="nadrukondlijn">aangewezen categorie </text:span>
                    </text:p>
                    <text:p text:style-name="table_al">
                      <text:span text:style-name="nadrukondlijn">vechtsportwedstrijden of -gala’s. </text:span>
                    </text:p>
                    <text:p text:style-name="table_al"/>
                  </table:table-cell>
                </table:table-row>
              </table:table>
              <text:p text:style-name="table_bottom"/>
            </text:section>
            <text:p text:style-name="al">In het eerste lid, onder a, wordt ‘bioscoopvoorstellingen’ vervangen door ‘bioscoop- en theatervoorstellingen’ en wordt lid 1 f en lid 2 f ingevoegd. Daarmee worden sportwedstrijden niet als een evenement aangemerkt, tenzij het om een door de burgemeester aangewezen vechtsportevenement gaat, waarmee gedoeld wordt op zogenaamde full contact-vechtsportevenementen of -gala’s. </text:p>
            <text:p text:style-name="al"/>
            <text:section text:name="table_id1-3-2-2-2-49" text:style-name="table">
              <text:p text:style-name="table_top"/>
              <table:table table:style-name="tgroup">
                <table:table-column table:style-name="id1-3-2-2-2-49-1-1"/>
                <table:table-column table:style-name="id1-3-2-2-2-49-1-2"/>
                <table:table-row table:style-name="row">
                  <table:table-cell table:style-name="entry" table:number-rows-spanned="1" table:number-columns-spanned="1">
                    <text:p text:style-name="table_al">
                      <text:span text:style-name="nadrukvet">Bestaande tekst</text:span>
                    </text:p>
                    <text:p text:style-name="table_al">
                      <text:span text:style-name="nadrukvet">Artikel 2:9 Evenement</text:span>
                    </text:p>
                    <text:p text:style-name="table_al">1. Het is verboden zonder of in afwijking van een vergunning van de burgemeester een evenement te organiseren. </text:p>
                    <text:p text:style-name="table_al">2. Een vergunning als bedoeld in het eerste lid is niet vereist bij: </text:p>
                    <text:p text:style-name="table_al">a. evenementen op plaatsen waar dat volgens een bestemmingsplan dan wel omgevingsvergunning op grond van artikel 2.1 lid 1 onder c Wet algemene bepalingen omgevingsrecht is toegestaan en die zijn aangewezen in de bestemmingsplanvoorschriften dan wel de omgevingsvergunning; </text:p>
                    <text:p text:style-name="table_al">b. evenementen die voldoen aan nadere door de burgemeester vastgestelde beleidsregels; </text:p>
                    <text:p text:style-name="table_al"/>
                    <text:p text:style-name="table_al">c. wedstrijden op of aan de weg, voor zover die vallen onder de werking van de artikelen 10 en 148 van de Wegenverkeerswet 1994. </text:p>
                    <text:p text:style-name="table_al">3. Een vergunning als bedoeld in het eerste lid is altijd en zo nodig in afwijking van lid 2 vereist als het betreft: </text:p>
                    <text:p text:style-name="table_al">a. activiteiten/bijeenkomsten van extremistische aard; </text:p>
                    <text:p text:style-name="table_al">b. activiteiten/bijeenkomsten van erotische en/of pornografische aard; </text:p>
                    <text:p text:style-name="table_al">c. tattoo- en/of piercingshows; </text:p>
                    <text:p text:style-name="table_al">d. vecht(sport)evenementen zoals kooigevechten, free fight, kickboksen, moddergevechten; </text:p>
                    <text:p text:style-name="table_al">e. bestialiteiten en/of gevechten tussen dieren, waarbij het welzijn van dieren in het geding is; </text:p>
                    <text:p text:style-name="table_al">f. party’s en andere activiteiten/bijeenkomsten, feesten en festivals waar house, dance, techno en vergelijkbare genres (al dan niet live) ten gehore worden gebracht, waarop de betreffende </text:p>
                    <text:p text:style-name="table_al">openbare inrichting niet is ingericht. </text:p>
                    <text:p text:style-name="table_al">4. Op de vergunning is paragraaf 4.1.3.3 van de Algemene wet bestuursrecht (positieve fictieve beschikking bij niet tijdig beslissen) niet van toepassing </text:p>
                    <text:p text:style-name="table_al"/>
                  </table:table-cell>
                  <table:table-cell table:style-name="entry" table:number-rows-spanned="1" table:number-columns-spanned="1">
                    <text:p text:style-name="table_al">
                      <text:span text:style-name="nadrukvet">Nieuwe tekst</text:span>
                    </text:p>
                    <text:p text:style-name="table_al">
                      <text:span text:style-name="nadrukvet">Artikel 2:9 Evenement</text:span>
                      <text:span text:style-name="nadrukvet">
                        <text:span text:style-name="nadrukondlijn">envergunning</text:span>
                      </text:span>
                    </text:p>
                    <text:p text:style-name="table_al">1. Het is verboden zonder of in afwijking van een vergunning van de burgemeester een evenement te organiseren. </text:p>
                    <text:p text:style-name="table_al">2. Een vergunning als bedoeld in het eerste lid is niet vereist bij:</text:p>
                    <text:p text:style-name="table_al">a. evenementen op plaatsen waar dat volgens een bestemmingsplan dan wel omgevingsvergunning op grond van artikel 2.1 lid 1 onder c Wet algemene bepalingen omgevingsrecht is toegestaan en die zijn aangewezen in de bestemmingsplanvoorschriften dan wel de omgevingsvergunning;</text:p>
                    <text:p text:style-name="table_al">
                      <text:span text:style-name="nadrukondlijn">b. vergunningsvrije en </text:span>
                      <text:span text:style-name="nadrukondlijn">meldingsplichtige</text:span>
                      <text:span text:style-name="nadrukondlijn"> evenementen die voldoen aan de door de burgemeester vastgestelde nadere regels;</text:span>
                    </text:p>
                    <text:p text:style-name="table_al">c. wedstrijden op of aan de weg, voor zover die vallen onder de werking van de artikelen 10 en 148 van de Wegenverkeerswet 1994.</text:p>
                    <text:p text:style-name="table_al">3. Een vergunning als bedoeld in het eerste lid is altijd en zo nodig in afwijking van lid 2 vereist als het betreft:</text:p>
                    <text:p text:style-name="table_al">a. activiteiten/bijeenkomsten van extremistische aard;</text:p>
                    <text:p text:style-name="table_al">b. activiteiten/bijeenkomsten van erotische en/of pornografische aard;</text:p>
                    <text:p text:style-name="table_al">c. tattoo- en/of piercingshows;</text:p>
                    <text:p text:style-name="table_al">d. vecht(sport)evenementen zoals kooigevechten, free fight, kickboksen, moddergevechten;</text:p>
                    <text:p text:style-name="table_al">e. bestialiteiten en/of gevechten tussen dieren, waarbij het welzijn van dieren in het geding is;</text:p>
                    <text:p text:style-name="table_al">f. party’s en andere activiteiten/bijeenkomsten, feesten en festivals waar house, dance, techno en vergelijkbare genres (al dan niet live) ten gehore worden gebracht,  waarop de betreffende openbare inrichting niet is ingericht.</text:p>
                    <text:p text:style-name="table_al">4. Op de vergunning is paragraaf 4.1.3.3 van de Algemene wet bestuursrecht (positieve fictieve beschikking bij niet tijdig beslissen) niet van toepassing.</text:p>
                    <text:p text:style-name="table_al"/>
                  </table:table-cell>
                </table:table-row>
              </table:table>
              <text:p text:style-name="table_bottom"/>
            </text:section>
            <text:p text:style-name="al">Tekstueel en wetstechnisch gewijzigd. Daarnaast is in dit artikel onder tweede lid sub b ter verduidelijking de toevoeging ‘Vergunningsvrije en meldingsplichtige’ opgenomen en om juridische reden beleidsregels vervangen door nadere regels.</text:p>
            <text:p text:style-name="al"/>
            <text:section text:name="table_id1-3-2-2-2-52" text:style-name="table">
              <text:p text:style-name="table_top"/>
              <table:table table:style-name="tgroup">
                <table:table-column table:style-name="id1-3-2-2-2-52-1-1"/>
                <table:table-column table:style-name="id1-3-2-2-2-52-1-2"/>
                <table:table-row table:style-name="row">
                  <table:table-cell table:style-name="entry" table:number-rows-spanned="1" table:number-columns-spanned="1">
                    <text:p text:style-name="table_al">
                      <text:span text:style-name="nadrukvet">Bestaande tekst</text:span>
                    </text:p>
                    <text:p text:style-name="table_al">
                      <text:span text:style-name="nadrukvet">Artikel 2:11 Begripsbepalingen</text:span>
                    </text:p>
                    <text:p text:style-name="table_al">In deze afdeling wordt verstaan onder: </text:p>
                    <text:p text:style-name="table_al">a. openbare inrichting: de voor het publiek toegankelijke, besloten ruimte waarin bedrijfsmatig of in een omvang alsof zij bedrijfsmatig was logies wordt verstrekt of dranken worden geschonken of rookwaren of spijzen voor directe consumptie worden bereid of verstrekt. Onder een openbare inrichting wordt in ieder geval verstaan: een hotel, restaurant, pension, café, cafetaria, snackbar, discotheek, buurthuis of clubhuis. Onder openbare inrichting wordt tevens verstaan een bij deze inrichting behorend terras en andere aanhorigheden. Onder openbare inrichting wordt niet verstaan een speelautomatenhal; </text:p>
                    <text:p text:style-name="table_al">b. terras: een buiten de besloten ruimte van de inrichting liggend deel van de openbare inrichting waar sta- of zitgelegenheid kan worden geboden en waar tegen vergoeding dranken kunnen worden geschonken of spijzen voor directe consumptie kunnen worden bereid of verstrekt. </text:p>
                    <text:p text:style-name="table_al">c. leidinggevende: </text:p>
                    <text:p text:style-name="table_al">1. de natuurlijke persoon of de bestuurders van een rechtspersoon voor wiens rekening en risico de openbare inrichting wordt geëxploiteerd (ondernemer/aanvrager); </text:p>
                    <text:p text:style-name="table_al">2. de natuurlijke persoon, die algemene leiding geeft aan de openbare inrichting (bedrijfsleider); </text:p>
                    <text:p text:style-name="table_al">3. de natuurlijke persoon, die directe leiding geeft aan de openbare inrichting (beheerder).</text:p>
                    <text:p text:style-name="table_al"/>
                  </table:table-cell>
                  <table:table-cell table:style-name="entry" table:number-rows-spanned="1" table:number-columns-spanned="1">
                    <text:p text:style-name="table_al">
                      <text:span text:style-name="nadrukvet">Nieuwe tekst</text:span>
                    </text:p>
                    <text:p text:style-name="table_al">
                      <text:span text:style-name="nadrukvet">Artikel 2:11 </text:span>
                      <text:span text:style-name="nadrukvet">
                        <text:span text:style-name="nadrukondlijn">Definitie</text:span>
                      </text:span>
                    </text:p>
                    <text:p text:style-name="table_al">
                      <text:span text:style-name="nadrukondlijn">1.</text:span> In deze afdeling wordt onder<text:span text:style-name="nadrukvet"/><text:span text:style-name="nadrukondlijn">openbare inrichting</text:span><text:span text:style-name="nadrukvet"><text:span text:style-name="nadrukondlijn"/></text:span><text:span text:style-name="nadrukondlijn">verstaan</text:span><text:span text:style-name="nadrukvet"/>een hotel, restaurant, pension, café, cafetaria, snackbar, discotheek, buurthuis of clubhuis <text:span text:style-name="nadrukondlijn">of</text:span><text:span text:style-name="nadrukvet"/>elke andere voor het publiek toegankelijke, besloten ruimte waarin bedrijfsmatig of in een omvang alsof zij bedrijfsmatig was logies wordt verstrekt of dranken worden geschonken of rookwaren of spijzen voor directe consumptie ter plaatse worden <text:span text:style-name="nadrukondlijn">bereid</text:span><text:span text:style-name="nadrukvet"/>of<text:span text:style-name="nadrukvet"/><text:span text:style-name="nadrukondlijn">verstrekt</text:span>.</text:p>
                    <text:p text:style-name="table_al">
                      <text:span text:style-name="nadrukondlijn">2.</text:span>
                      <text:span text:style-name="nadrukvet">E</text:span>en buiten de <text:span text:style-name="nadrukondlijn">in het eerste lid bedoelde</text:span> besloten ruimte liggend deel waar sta- of zitgelegenheid kan worden geboden en waar tegen vergoeding dranken kunnen worden geschonken of spijzen voor directe consumptie ter plaatse kunnen worden bereid of verstrekt<text:span text:style-name="nadrukvet">, </text:span><text:span text:style-name="nadrukondlijn">waaronder in ieder geval een terras, maakt voor de toepassing van deze afdeling deel uit van die besloten ruimte.</text:span></text:p>
                    <text:p text:style-name="table_al">
                      <text:span text:style-name="nadrukondlijn">3. </text:span>Onder openbare inrichting wordt niet verstaan een speelautomatenhal;</text:p>
                    <text:p text:style-name="table_al"/>
                    <text:p text:style-name="table_al">
                      <text:span text:style-name="nadrukondlijn">4.</text:span> leidinggevende: </text:p>
                    <text:p text:style-name="table_al">
                      <text:span text:style-name="nadrukondlijn">a.</text:span> de natuurlijke persoon of de bestuurders van een rechtspersoon voor wiens rekening en risico de openbare inrichting wordt geëxploiteerd (ondernemer/aanvrager);</text:p>
                    <text:p text:style-name="table_al">
                      <text:span text:style-name="nadrukondlijn">b.</text:span> de natuurlijke persoon, die algemene leiding geeft aan de openbare inrichting (bedrijfsleider);</text:p>
                    <text:p text:style-name="table_al">
                      <text:span text:style-name="nadrukondlijn">c.</text:span> de natuurlijke persoon, die directe leiding geeft aan de openbare inrichting (beheerder).</text:p>
                    <text:p text:style-name="table_al"/>
                  </table:table-cell>
                </table:table-row>
              </table:table>
              <text:p text:style-name="table_bottom"/>
            </text:section>
            <text:p text:style-name="al">Tekstueel en wetstechnisch gewijzigd. Hoewel in dit artikel geen inhoudelijke wijziging wordt bewerkstelligd, vergt de omvang van de tekstuele aanpassing afzonderlijke toelichting. In dit artikel zijn de definities aangepast en de omschrijvingen van ‘terras’ en ‘buiten de besloten ruimte gelegen delen’ zijn gecombineerd door een samenvoeging van het eerste lid, onder b, en het tweede lid. </text:p>
            <text:p text:style-name="al"/>
            <text:section text:name="table_id1-3-2-2-2-55" text:style-name="table">
              <text:p text:style-name="table_top"/>
              <table:table table:style-name="tgroup">
                <table:table-column table:style-name="id1-3-2-2-2-55-1-1"/>
                <table:table-column table:style-name="id1-3-2-2-2-55-1-2"/>
                <table:table-row table:style-name="row">
                  <table:table-cell table:style-name="entry" table:number-rows-spanned="1" table:number-columns-spanned="1">
                    <text:p text:style-name="table_al">
                      <text:span text:style-name="nadrukvet">Bestaande tekst</text:span>
                    </text:p>
                    <text:p text:style-name="table_al">
                      <text:span text:style-name="nadrukvet">Artikel 2:12 Eisen leidinggevende </text:span>
                    </text:p>
                    <text:p text:style-name="table_al">Leidinggevenden van een openbare inrichting voldoen aan de volgende eisen: </text:p>
                    <text:p text:style-name="table_al">1. Zij moeten de leeftijd van 21 jaar hebben bereikt. </text:p>
                    <text:p text:style-name="table_al">2. Zij zijn niet in enig opzicht van slecht levensgedrag. </text:p>
                    <text:p text:style-name="table_al">3. Zij moeten een Verklaring Omtrent het Gedrag overleggen, die op het moment van indienen van de aanvraag niet ouder is dan drie maanden. </text:p>
                    <text:p text:style-name="table_al">4. Zij staan niet onder curatele. </text:p>
                    <text:p text:style-name="table_al"/>
                  </table:table-cell>
                  <table:table-cell table:style-name="entry" table:number-rows-spanned="1" table:number-columns-spanned="1">
                    <text:p text:style-name="table_al">
                      <text:span text:style-name="nadrukvet">Nieuwe tekst</text:span>
                    </text:p>
                    <text:p text:style-name="table_al">Artikel 2:12 Eisen <text:span text:style-name="nadrukondlijn">exploitant en beheerder</text:span></text:p>
                    <text:p text:style-name="table_al">
                      <text:span text:style-name="nadrukondlijn">De exploitant en de beheerder:</text:span>
                    </text:p>
                    <text:p text:style-name="table_al">zijn niet in enig opzicht van slecht levensgedrag, zulks ter beoordeling van de burgemeester.</text:p>
                    <text:p text:style-name="table_al">staan niet onder curatele.</text:p>
                    <text:p text:style-name="table_al"/>
                  </table:table-cell>
                </table:table-row>
              </table:table>
              <text:p text:style-name="table_bottom"/>
            </text:section>
            <text:p text:style-name="al">Tekstueel en wetstechnisch gewijzigd.</text:p>
            <text:p text:style-name="al"/>
            <text:section text:name="table_id1-3-2-2-2-58" text:style-name="table">
              <text:p text:style-name="table_top"/>
              <table:table table:style-name="tgroup">
                <table:table-column table:style-name="id1-3-2-2-2-58-1-1"/>
                <table:table-column table:style-name="id1-3-2-2-2-58-1-2"/>
                <table:table-row table:style-name="row">
                  <table:table-cell table:style-name="entry" table:number-rows-spanned="1" table:number-columns-spanned="1">
                    <text:p text:style-name="table_al">
                      <text:span text:style-name="nadrukvet">Bestaande tekst</text:span>
                    </text:p>
                    <text:p text:style-name="table_al">
                      <text:span text:style-name="nadrukvet">Artikel 2:13 Exploitatievergunning openbare inrichting </text:span>
                    </text:p>
                    <text:p text:style-name="table_al">1. Het is verboden een openbare inrichting te exploiteren zonder vergunning van de burgemeester. </text:p>
                    <text:p text:style-name="table_al">2. De burgemeester weigert de vergunning indien de exploitatie van de openbare inrichting in strijd is met een geldend bestemmingsplan. </text:p>
                    <text:p text:style-name="table_al"/>
                    <text:p text:style-name="table_al"/>
                    <text:p text:style-name="table_al">3. De vergunning kan worden geweigerd op grond van artikel 7 van de Wet bevordering integriteitsbeoordelingen door het openbaar bestuur (wet BIBOB), in het geval en onder de voorwaarden, bedoeld in artikel 3 van de wet BIBOB. </text:p>
                    <text:p text:style-name="table_al">4. Onverminderd het bepaalde in artikel 1:8 kan de burgemeester de vergunning geheel of gedeeltelijk weigeren, indien naar zijn oordeel moet worden aangenomen dat de woon- en leefsituatie in de omgeving van de openbare inrichting of de openbare orde op ontoelaatbare wijze nadelig wordt beïnvloed. </text:p>
                    <text:p text:style-name="table_al">5. Onverminderd het bepaalde in artikel 1:8 weigert de burgemeester de vergunning als bedoeld in het eerste lid, indien niet voldaan is aan artikel 2:12. </text:p>
                    <text:p text:style-name="table_al">6. Aan het bepaalde in het vierde lid wordt geen toepassing gegeven als op grond van een aanvraag artikel 3 Drank- en Horecawet recent antecedenten zijn opgevraagd, of op korte termijn zullen worden opgevraagd. </text:p>
                    <text:p text:style-name="table_al">7 Geen exploitatievergunning openbare inrichting is vereist: </text:p>
                    <text:p text:style-name="table_al">a. als een vergunning is verleend door de burgemeester op grond van artikel 3 Drank en Horecawet, tenzij binnen een periode van zes maanden in of in de directe omgeving van de openbare inrichting tenminste twee incidenten hebben plaatsgevonden waarbij sprake is van geweld, overlast of drugsgebruik/-handel of anderszins sprake is van aantasting van de openbare orde en veiligheid. </text:p>
                    <text:p text:style-name="table_al">b. als een openbare inrichting zich nieuw vestigt en er geen weigeringsgronden zijn als bedoeld in artikel 1:8 of 2:13, tweede, derde of vierde lid en gelijktijdig door dezelfde exploitant een vergunning is aangevraagd op grond van artikel 3 Drank- en Horecawet, tenzij de exploitant al bekend is binnen de gemeente en er eerder sprake is geweest van geweld, overlast of drugsgebruik/-handel of anderszins sprake is van aantasting van de openbare orde en veiligheid. </text:p>
                    <text:p text:style-name="table_al">8. Geen vergunning is vereist voor een openbare inrichting die zich bevindt in: </text:p>
                    <text:p text:style-name="table_al">a. een winkel als bedoeld in artikel 1 van de Winkeltijdenwet voor zover de activiteiten van de openbare inrichting een nevenactiviteit vormen van de winkelactiviteit; </text:p>
                    <text:p text:style-name="table_al">b. een zorginstelling; </text:p>
                    <text:p text:style-name="table_al">c. een museum; </text:p>
                    <text:p text:style-name="table_al"/>
                    <text:p text:style-name="table_al">9. Paragraaf 4.1.3.3. van de Algemene wet bestuursrecht (positieve fictieve beschikking bij niet tijdig beslissen) is niet van toepassing op de vergunning bedoeld in het eerste lid en op de vrijstelling bedoeld in het zevende lid. </text:p>
                  </table:table-cell>
                  <table:table-cell table:style-name="entry" table:number-rows-spanned="1" table:number-columns-spanned="1">
                    <text:p text:style-name="table_al">
                      <text:span text:style-name="nadrukvet">Nieuwe tekst</text:span>
                    </text:p>
                    <text:p text:style-name="table_al">
                      <text:span text:style-name="nadrukvet">Artikel 2:13 Exploitatie openbare inrichting </text:span>
                    </text:p>
                    <text:p text:style-name="table_al"/>
                    <text:p text:style-name="table_al">1. Het is verboden een openbare inrichting te exploiteren zonder vergunning van de burgemeester. </text:p>
                    <text:p text:style-name="table_al">2. De burgemeester weigert de vergunning indien de exploitatie van de openbare inrichting in strijd is met een geldend bestemmingsplan<text:span text:style-name="nadrukondlijn">, </text:span><text:span text:style-name="nadrukondlijn">beheersverordening</text:span><text:span text:style-name="nadrukondlijn">, exploitatieplan of voorbereidingsbesluit.</text:span></text:p>
                    <text:p text:style-name="table_al">3. De vergunning kan worden geweigerd op grond van artikel 7 van de Wet bevordering integriteitsbeoordelingen door het openbaar bestuur (wet BIBOB), in het geval en onder de voorwaarden, bedoeld in artikel 3 van de wet BIBOB. </text:p>
                    <text:p text:style-name="table_al">4. <text:span text:style-name="nadrukondlijn">De burgemeester verleent op verzoek of ambtshalve vrijstelling van het verbod aan openbare inrichtingen die horecabedrijf zijn als bedoeld in artikel 1 van de Drank- en Horecawet, als: </text:span></text:p>
                    <text:p text:style-name="table_al">
                      <text:span text:style-name="nadrukondlijn">a. zich in de zes maanden voorafgaand aan de inwerkingtreding van deze bepaling geen incidenten gepaard gaande met geweld, overlast op straat of drugsgebruik en -handel hebben voorgedaan in of bij de inrichting; of</text:span>
                    </text:p>
                    <text:p text:style-name="table_al">
                      <text:span text:style-name="nadrukondlijn">b. de inrichting zich nieuw in de gemeente vestigt en er zich geen weigeringsgronden voordoen als bedoeld in artikel 1:7 of 2:13, tweede of derde lid. </text:span>
                    </text:p>
                    <text:p text:style-name="table_al">
                      <text:span text:style-name="nadrukondlijn">5. </text:span>
                      <text:span text:style-name="nadrukondlijn">De vrijstelling wordt ingetrokken wanneer zich een incident heeft voorgedaan als bedoeld in het vierde lid, onder a. </text:span>
                    </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ondlijn">6.</text:span> Geen vergunning is vereist voor een openbare inrichting die zich bevindt in een:</text:p>
                    <text:p text:style-name="table_al">a. winkel als bedoeld in <text:a xlink:href="http://wetten.overheid.nl/cgi-bin/deeplink/law1/title=Winkeltijdenwet/article=1" xlink:type="simple">artikel 1 van de Winkeltijdenwet</text:a> voor zover de activiteiten van de openbare inrichting een nevenactiviteit vormen van de winkelactiviteit; </text:p>
                    <text:p text:style-name="table_al">b. zorginstelling; </text:p>
                    <text:p text:style-name="table_al">c. museum; <text:span text:style-name="nadrukondlijn">of</text:span></text:p>
                    <text:p text:style-name="table_al">
                      <text:span text:style-name="nadrukondlijn">d. bedrijfskantine of –restaurant.</text:span>
                    </text:p>
                    <text:p text:style-name="table_al">
                      <text:span text:style-name="nadrukondlijn">7.</text:span> Paragraaf 4.1.3.3. van de Algemene wet bestuursrecht (positieve fictieve beschikking bij niet tijdig beslissen) is niet van toepassing op de vergunning en de vrijstelling.</text:p>
                    <text:p text:style-name="table_al"/>
                  </table:table-cell>
                </table:table-row>
              </table:table>
              <text:p text:style-name="table_bottom"/>
            </text:section>
            <text:p text:style-name="al">Tekstueel en wetstechnisch gewijzigd. Daarnaast aangepast, mede in relatie tot het vrijlaten van de sluitingstijden als gewijzigd in artikel 2:14, om in geval van een onwenselijke situatie nadere maatregelen te kunnen treffen.</text:p>
            <text:p text:style-name="al"/>
            <text:section text:name="table_id1-3-2-2-2-61" text:style-name="table">
              <text:p text:style-name="table_top"/>
              <table:table table:style-name="tgroup">
                <table:table-column table:style-name="id1-3-2-2-2-61-1-1"/>
                <table:table-column table:style-name="id1-3-2-2-2-61-1-2"/>
                <table:table-row table:style-name="row">
                  <table:table-cell table:style-name="entry" table:number-rows-spanned="1" table:number-columns-spanned="1">
                    <text:p text:style-name="table_al">
                      <text:span text:style-name="nadrukvet">Bestaande tekst</text:span>
                    </text:p>
                    <text:p text:style-name="table_al">
                      <text:span text:style-name="nadrukvet">Artikel 2:14 Sluitingstijd</text:span>
                    </text:p>
                    <text:p text:style-name="table_al">1. Het is de exploitant verboden de openbare inrichting voor bezoekers geopend te hebben, of bezoekers in de openbare inrichting te laten verblijven in de nacht volgend op zondag tot en met donderdag tussen 2.00 uur en 7.00 uur, met dien verstande dat vanaf 1.00 uur niemand meer naar binnen mag. </text:p>
                    <text:p text:style-name="table_al">2. Het is de exploitant verboden de openbare inrichting voor bezoekers geopend te hebben, of bezoekers in de openbare inrichting te laten verblijven tussen 2.00 uur en 7.00 uur in de nacht volgend op: </text:p>
                    <text:p text:style-name="table_al">- vrijdag, </text:p>
                    <text:p text:style-name="table_al">- zaterdag, </text:p>
                    <text:p text:style-name="table_al">- carnavalszondag, -maandag en -dinsdag, </text:p>
                    <text:p text:style-name="table_al">- de dag vóór Koningsdag, </text:p>
                    <text:p text:style-name="table_al">- Hemelvaart, </text:p>
                    <text:p text:style-name="table_al">- eerste Paas- en Pinksterdag, </text:p>
                    <text:p text:style-name="table_al">- kermiszondag, -maandag en -dinsdag, </text:p>
                    <text:p text:style-name="table_al">- eerste en tweede Kerstdag en </text:p>
                    <text:p text:style-name="table_al">- 1 januari. </text:p>
                    <text:p text:style-name="table_al">3. In afwijking van het bepaalde in het eerste en tweede lid is het de houder van een openbare inrichting, waar tegen vergoeding spijzen voor directe consumptie worden bereid en/of verstrekt, verboden dit voor bezoekers geopend te hebben en aldaar bezoekers toe te laten of te laten verblijven tussen 2.30 uur en 7.00 uur. </text:p>
                    <text:p text:style-name="table_al"/>
                    <text:p text:style-name="table_al"/>
                    <text:p text:style-name="table_al">4. In afwijking van het bepaalde in het eerste, tweede en derde lid geldt voor een openbare inrichting geen sluitingstijd in de nacht volgend op 31 december; </text:p>
                    <text:p text:style-name="table_al"/>
                    <text:p text:style-name="table_al"/>
                    <text:p text:style-name="table_al"/>
                    <text:p text:style-name="table_al"/>
                    <text:p text:style-name="table_al">5. De burgemeester kan ontheffing verlenen van de sluitingstijd. </text:p>
                    <text:p text:style-name="table_al"/>
                    <text:p text:style-name="table_al"/>
                    <text:p text:style-name="table_al">6. Het is verboden een openbare inrichting voor bezoekers geopend te hebben, of bezoekers in de inrichting te laten verblijven na sluitingstijd. </text:p>
                    <text:p text:style-name="table_al"/>
                    <text:p text:style-name="table_al"/>
                    <text:p text:style-name="table_al"/>
                    <text:p text:style-name="table_al"/>
                    <text:p text:style-name="table_al">7. Voor een openbare inrichting als bedoeld in artikel 2:13, zesde lid onder a, gelden dezelfde sluitingstijden als voor de winkel. </text:p>
                    <text:p text:style-name="table_al">8. Het eerste, tweede en derde lid zijn niet van toepassing in die situaties waarin bij of krachtens de Wet milieubeheer is voorzien. </text:p>
                    <text:p text:style-name="table_al">9. Op de ontheffing is paragraaf 4.1.3.3. van de Algemene wet bestuursrecht (positieve fictieve beschikking bij niet tijdig beslissen) niet van toepassing. </text:p>
                    <text:p text:style-name="table_al"/>
                  </table:table-cell>
                  <table:table-cell table:style-name="entry" table:number-rows-spanned="1" table:number-columns-spanned="1">
                    <text:p text:style-name="table_al">
                      <text:span text:style-name="nadrukvet">Nieuwe tekst</text:span>
                    </text:p>
                    <text:p text:style-name="table_al">
                      <text:span text:style-name="nadrukvet">Artikel 2:14 Sluitingstijd</text:span>
                    </text:p>
                    <text:p text:style-name="table_al">
                      <text:span text:style-name="nadrukondlijn">1. Voor een openbare inrichting gelden geen verplichte sluitingstijden, met uitzondering van de ruimten als bedoeld in artikel 2:11, tweede lid. Deze ruimten dienen tussen 2.00 uur en 7.00 uur gesloten te zijn.</text:span>
                    </text:p>
                    <text:p text:style-name="table_al"/>
                    <text:p text:style-name="table_al"/>
                    <text:p text:style-name="table_al">
                      <text:span text:style-name="nadrukondlijn">2. In afwijking van het eerste lid gelden voor openbare inrichtingen als bedoeld in artikel 2:13, zesde lid dezelfde sluitingstijden als voor de hoofdactiviteit waarvan zij deel uitmaken.</text:span>
                    </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ondlijn">3. In afwijking van het eerste lid is het de para commerciële rechtspersoon verboden de para commerciële inrichting tussen 2.00 en 7.00 uur voor bezoekers geopend te hebben, of bezoekers in de para commerciële inrichting of bijbehorend terras</text:span>
                      <text:span text:style-name="nadrukondlijn"/>
                      <text:span text:style-name="nadrukondlijn">te laten verblijven. In de nacht van 31 december op 1 januari gelden geen verplichte sluitingstijden.</text:span>
                    </text:p>
                    <text:p text:style-name="table_al">
                      <text:span text:style-name="nadrukondlijn">4. In afwijking van het eerste lid kan de burgemeester in het belang van de openbare orde, veiligheid, zedelijkheid of gezondheid en het woon- en leefklimaat in de naaste omgeving van de openbare inrichting of in geval van bijzondere omstandigheden voor openbare inrichtingen andere sluitingstijden vaststellen.</text:span>
                    </text:p>
                    <text:p text:style-name="table_al">
                      <text:span text:style-name="nadrukondlijn">5. Het eerste, tweede en derde lid zijn niet van toepassing in die situaties waarin bij of krachtens de Wet milieubeheer is voorzien.</text:span>
                    </text:p>
                    <text:p text:style-name="table_al">
                      <text:span text:style-name="nadrukondlijn">6. Het is bezoekers van een openbare inrichting verboden gedurende de tijd dat de inrichting, of een gedeelte daarvan, krachtens het eerste, tweede en derde lid of een ingevolge artikel 2:15 genomen besluit gesloten dient te zijn, zich daarin of aldaar te bevinden.</text:span>
                    </text:p>
                    <text:p text:style-name="table_al"/>
                  </table:table-cell>
                </table:table-row>
              </table:table>
              <text:p text:style-name="table_bottom"/>
            </text:section>
            <text:p text:style-name="al">Het vrijlaten van de sluitingstijden voor de commerciële horeca is in dit artikel verwerkt o.b.v. de evaluatie pilot sluitingstijden.</text:p>
            <text:p text:style-name="al"/>
            <text:section text:name="table_id1-3-2-2-2-64" text:style-name="table">
              <text:p text:style-name="table_top"/>
              <table:table table:style-name="tgroup">
                <table:table-column table:style-name="id1-3-2-2-2-64-1-1"/>
                <table:table-column table:style-name="id1-3-2-2-2-64-1-2"/>
                <table:table-row table:style-name="row">
                  <table:table-cell table:style-name="entry" table:number-rows-spanned="1" table:number-columns-spanned="1">
                    <text:p text:style-name="table_al">
                      <text:span text:style-name="nadrukvet">Bestaande tekst</text:span>
                    </text:p>
                    <text:p text:style-name="table_al">
                      <text:span text:style-name="nadrukvet">Artikel 2:15 Afwijking sluitingstijd; tijdelijke sluiting </text:span>
                    </text:p>
                    <text:p text:style-name="table_al">1. De burgemeester kan in het belang van de openbare orde, veiligheid, zedelijkheid of gezondheid of in geval van bijzondere omstandigheden, te zijner beoordeling, voor een of meer openbare inrichtingen tijdelijk andere sluitingstijden vaststellen of tijdelijk sluiting bevelen. </text:p>
                    <text:p text:style-name="table_al">2. Het in het eerste lid bepaalde geldt niet voor zover in het daarin geregelde onderwerp wordt voorzien door artikel 13b van de Opiumwet. </text:p>
                    <text:p text:style-name="table_al"/>
                  </table:table-cell>
                  <table:table-cell table:style-name="entry" table:number-rows-spanned="1" table:number-columns-spanned="1">
                    <text:p text:style-name="table_al">
                      <text:span text:style-name="nadrukvet">Nieuwe tekst</text:span>
                    </text:p>
                    <text:p text:style-name="table_al">
                      <text:span text:style-name="nadrukvet">Artikel 2:15 Afwijking sluitingstijd; tijdelijke sluiting </text:span>
                    </text:p>
                    <text:p text:style-name="table_al">1. De burgemeester kan in het belang van de openbare orde, veiligheid of gezondheid of in geval van bijzondere omstandigheden voor een of meer openbare inrichtingen tijdelijk andere sluitingstijden vaststellen of tijdelijk sluiting bevelen. </text:p>
                    <text:p text:style-name="table_al"/>
                    <text:p text:style-name="table_al">2. Het eerste lid <text:span text:style-name="nadrukondlijn">is niet van toepassing in situaties waarin</text:span> artikel 13b van de Opiumwet <text:span text:style-name="nadrukondlijn">voorziet</text:span>. </text:p>
                    <text:p text:style-name="table_al"/>
                  </table:table-cell>
                </table:table-row>
              </table:table>
              <text:p text:style-name="table_bottom"/>
            </text:section>
            <text:p text:style-name="al"/>
            <text:section text:name="table_id1-3-2-2-2-66" text:style-name="table">
              <text:p text:style-name="table_top"/>
              <table:table table:style-name="tgroup">
                <table:table-column table:style-name="id1-3-2-2-2-66-1-1"/>
                <table:table-column table:style-name="id1-3-2-2-2-66-1-2"/>
                <table:table-row table:style-name="row">
                  <table:table-cell table:style-name="entry" table:number-rows-spanned="1" table:number-columns-spanned="1">
                    <text:p text:style-name="table_al">
                      <text:span text:style-name="nadrukvet">Bestaande tekst</text:span>
                    </text:p>
                    <text:p text:style-name="table_al">
                      <text:span text:style-name="nadrukvet">Artikel 2:16 Verboden gedragingen</text:span>
                    </text:p>
                    <text:p text:style-name="table_al">Het is verboden in een openbare inrichting:</text:p>
                    <text:p text:style-name="table_al">a. de orde te verstoren; </text:p>
                    <text:p text:style-name="table_al">b. zich te bevinden na sluitingstijd of gedurende de tijd dat de inrichting gesloten dient te zijn op grond van een besluit krachtens het eerste lid;</text:p>
                    <text:p text:style-name="table_al"/>
                  </table:table-cell>
                  <table:table-cell table:style-name="entry" table:number-rows-spanned="1" table:number-columns-spanned="1">
                    <text:p text:style-name="table_al">
                      <text:span text:style-name="nadrukvet">Nieuwe tekst</text:span>
                    </text:p>
                    <text:p text:style-name="table_al">
                      <text:span text:style-name="nadrukvet">Artikel 2:16 Verboden gedragingen</text:span>
                    </text:p>
                    <text:p text:style-name="table_al">Het is verboden in een openbare inrichting:</text:p>
                    <text:p text:style-name="table_al">a. de orde te verstoren; </text:p>
                    <text:p text:style-name="table_al">b. zich te bevinden na sluitingstijd<text:span text:style-name="nadrukondlijn">, tenzij het personeel betreft,</text:span> of gedurende de tijd dat de inrichting gesloten dient te zijn op grond van een besluit krachtens <text:span text:style-name="nadrukondlijn">artikel 2:14,</text:span> eerste lid<text:span text:style-name="nadrukondlijn">.</text:span></text:p>
                    <text:p text:style-name="table_al"/>
                  </table:table-cell>
                </table:table-row>
              </table:table>
              <text:p text:style-name="table_bottom"/>
            </text:section>
            <text:p text:style-name="al">Tekstueel gewijzigd.</text:p>
            <text:p text:style-name="al"/>
            <text:section text:name="table_id1-3-2-2-2-69" text:style-name="table">
              <text:p text:style-name="table_top"/>
              <table:table table:style-name="tgroup">
                <table:table-column table:style-name="id1-3-2-2-2-69-1-1"/>
                <table:table-column table:style-name="id1-3-2-2-2-69-1-2"/>
                <table:table-row table:style-name="row">
                  <table:table-cell table:style-name="entry" table:number-rows-spanned="1" table:number-columns-spanned="1">
                    <text:p text:style-name="table_al">
                      <text:span text:style-name="nadrukvet">Bestaande tekst</text:span>
                    </text:p>
                    <text:p text:style-name="table_al">
                      <text:span text:style-name="nadrukvet">Artikel 2:17 Handel binnen openbare inrichtingen</text:span>
                    </text:p>
                    <text:p text:style-name="table_al">1. In dit artikel wordt onder handelaar verstaan: de handelaar als bedoeld in artikel 1 van de algemene maatregel van bestuur op grond van artikel 437, eerste lid, van het Wetboek van Strafrecht. </text:p>
                    <text:p text:style-name="table_al">
                      <text:span text:style-name="nadrukcur">2.</text:span> De exploitant van een openbare inrichting staat niet toe dat een handelaar of een voor hem handelend persoon in die inrichting enig voorwerp verwerft, verkoopt of op enige andere wijze overdraagt. </text:p>
                    <text:p text:style-name="table_al"/>
                  </table:table-cell>
                  <table:table-cell table:style-name="entry" table:number-rows-spanned="1" table:number-columns-spanned="1">
                    <text:p text:style-name="table_al">
                      <text:span text:style-name="nadrukvet">Nieuwe tekst</text:span>
                    </text:p>
                    <text:p text:style-name="table_al">
                      <text:span text:style-name="nadrukvet">Artikel 2:17 Handel binnen openbare inrichtingen</text:span>
                    </text:p>
                    <text:p text:style-name="table_al"/>
                    <text:p text:style-name="table_al"/>
                    <text:p text:style-name="table_al"/>
                    <text:p text:style-name="table_al"/>
                    <text:p text:style-name="table_al"/>
                    <text:p text:style-name="table_al">De exploitant van een openbare inrichting staat niet toe dat een handelaar<text:span text:style-name="nadrukondlijn">, aangewezen bij </text:span><text:span text:style-name="nadrukondlijn">algemene maatregel van bestuur op grond van </text:span><text:span text:style-name="nadrukondlijn">artikel 437, eerste lid, van het Wetboek van Strafrecht,</text:span> of een voor hem handelend persoon in die inrichting enig voorwerp verwerft, verkoopt of op enige andere wijze overdraagt. </text:p>
                    <text:p text:style-name="table_al"/>
                  </table:table-cell>
                </table:table-row>
              </table:table>
              <text:p text:style-name="table_bottom"/>
            </text:section>
            <text:p text:style-name="al">Tekstueel en wetstechnisch gewijzigd.</text:p>
            <text:p text:style-name="al"/>
            <text:section text:name="table_id1-3-2-2-2-72" text:style-name="table">
              <text:p text:style-name="table_top"/>
              <table:table table:style-name="tgroup">
                <table:table-column table:style-name="id1-3-2-2-2-72-1-1"/>
                <table:table-column table:style-name="id1-3-2-2-2-72-1-2"/>
                <table:table-row table:style-name="row">
                  <table:table-cell table:style-name="entry" table:number-rows-spanned="1" table:number-columns-spanned="1">
                    <text:p text:style-name="table_al">
                      <text:span text:style-name="nadrukvet">Bestaande tekst</text:span>
                    </text:p>
                    <text:p text:style-name="table_al">
                      <text:span text:style-name="nadrukvet">Artikel 2:18 Het college als bevoegd bestuursorgaan</text:span>
                    </text:p>
                    <text:p text:style-name="table_al">Indien een openbare inrichting geen voor het publiek openstaand gebouw of bijbehorend erf is in de zin van artikel 174 van de Gemeentewet, treedt het college bij de toepassing van artikel 2:13 tot en met 2:15 op als bevoegd bestuursorgaan.</text:p>
                    <text:p text:style-name="table_al"/>
                  </table:table-cell>
                  <table:table-cell table:style-name="entry" table:number-rows-spanned="1" table:number-columns-spanned="1">
                    <text:p text:style-name="table_al">
                      <text:span text:style-name="nadrukvet">Nieuwe tekst</text:span>
                    </text:p>
                    <text:p text:style-name="table_al">
                      <text:span text:style-name="nadrukvet">Artikel 2:18 Het college als bevoegd bestuursorgaan</text:span>
                    </text:p>
                    <text:p text:style-name="table_al">
                      <text:span text:style-name="nadrukondlijn">Als</text:span> een openbare inrichting geen voor het publiek openstaand gebouw of bijbehorend erf is in de zin van artikel 174 van de Gemeentewet, treedt het college bij de toepassing van <text:span text:style-name="nadrukondlijn">de</text:span> artikel<text:span text:style-name="nadrukondlijn">en</text:span> 2:13 tot en met 2:15 op als bevoegd bestuursorgaan.</text:p>
                    <text:p text:style-name="table_al"/>
                  </table:table-cell>
                </table:table-row>
              </table:table>
              <text:p text:style-name="table_bottom"/>
            </text:section>
            <text:p text:style-name="al">Tekstueel gewijzigd.</text:p>
            <text:p text:style-name="al"/>
            <text:section text:name="table_id1-3-2-2-2-75" text:style-name="table">
              <text:p text:style-name="table_top"/>
              <table:table table:style-name="tgroup">
                <table:table-column table:style-name="id1-3-2-2-2-75-1-1"/>
                <table:table-column table:style-name="id1-3-2-2-2-75-1-2"/>
                <table:table-row table:style-name="row">
                  <table:table-cell table:style-name="entry" table:number-rows-spanned="1" table:number-columns-spanned="1">
                    <text:p text:style-name="table_al">
                      <text:span text:style-name="nadrukvet">Bestaande tekst</text:span>
                    </text:p>
                    <text:p text:style-name="table_al">
                      <text:span text:style-name="nadrukvet">Artikel 2:19 Begripsbepaling</text:span>
                    </text:p>
                    <text:p text:style-name="table_al">In deze afdeling wordt verstaan onder:</text:p>
                    <text:p text:style-name="table_al">- alcoholhoudende drank<text:span text:style-name="nadrukcur">,</text:span><text:span text:style-name="nadrukcur"/></text:p>
                    <text:p text:style-name="table_al">- horecabedrijf<text:span text:style-name="nadrukcur">,</text:span><text:span text:style-name="nadrukcur"/></text:p>
                    <text:p text:style-name="table_al">- horecalocaliteit<text:span text:style-name="nadrukcur">,</text:span></text:p>
                    <text:p text:style-name="table_al">- inrichting<text:span text:style-name="nadrukcur">,</text:span><text:span text:style-name="nadrukcur"/></text:p>
                    <text:p text:style-name="table_al">- paracommerciële rechtspersoon<text:span text:style-name="nadrukcur">,</text:span><text:span text:style-name="nadrukcur"/></text:p>
                    <text:p text:style-name="table_al">- sterke drank<text:span text:style-name="nadrukcur">,</text:span><text:span text:style-name="nadrukcur"/></text:p>
                    <text:p text:style-name="table_al">- slijtersbedrijf en </text:p>
                    <text:p text:style-name="table_al">- zwak-alcoholhoudende drank<text:span text:style-name="nadrukcur">,</text:span></text:p>
                    <text:p text:style-name="table_al">dat wat daaronder wordt verstaan in de Drank- en Horecawet.</text:p>
                    <text:p text:style-name="table_al"/>
                  </table:table-cell>
                  <table:table-cell table:style-name="entry" table:number-rows-spanned="1" table:number-columns-spanned="1">
                    <text:p text:style-name="table_al">
                      <text:span text:style-name="nadrukvet">Nieuwe tekst</text:span>
                    </text:p>
                    <text:p text:style-name="table_al">
                      <text:span text:style-name="nadrukvet">Artikel 2:19 </text:span>
                      <text:span text:style-name="nadrukvet">
                        <text:span text:style-name="nadrukondlijn">Definities</text:span>
                      </text:span>
                    </text:p>
                    <text:p text:style-name="table_al">In deze afdeling wordt verstaan onder:</text:p>
                    <text:p text:style-name="table_al">- alcoholhoudende drank<text:span text:style-name="nadrukondlijn">;</text:span></text:p>
                    <text:p text:style-name="table_al">- horecabedrijf<text:span text:style-name="nadrukondlijn">;</text:span></text:p>
                    <text:p text:style-name="table_al">- horecalocaliteit<text:span text:style-name="nadrukvet">;</text:span></text:p>
                    <text:p text:style-name="table_al">- inrichting<text:span text:style-name="nadrukondlijn">;</text:span></text:p>
                    <text:p text:style-name="table_al">- paracommerciële rechtspersoon<text:span text:style-name="nadrukondlijn">;</text:span></text:p>
                    <text:p text:style-name="table_al">- sterke drank<text:span text:style-name="nadrukvet">;</text:span></text:p>
                    <text:p text:style-name="table_al">- slijtersbedrijf<text:span text:style-name="nadrukondlijn">;</text:span></text:p>
                    <text:p text:style-name="table_al">- zwak-alcoholhoudende drank<text:span text:style-name="nadrukondlijn">;</text:span></text:p>
                    <text:p text:style-name="table_al">dat wat daaronder wordt verstaan in de Drank- en Horecawet.</text:p>
                    <text:p text:style-name="table_al"/>
                  </table:table-cell>
                </table:table-row>
              </table:table>
              <text:p text:style-name="table_bottom"/>
            </text:section>
            <text:p text:style-name="al">Tekstueel gewijzigd.</text:p>
            <text:p text:style-name="al"/>
            <text:section text:name="table_id1-3-2-2-2-78" text:style-name="table">
              <text:p text:style-name="table_top"/>
              <table:table table:style-name="tgroup">
                <table:table-column table:style-name="id1-3-2-2-2-78-1-1"/>
                <table:table-column table:style-name="id1-3-2-2-2-78-1-2"/>
                <table:table-row table:style-name="row">
                  <table:table-cell table:style-name="entry" table:number-rows-spanned="1" table:number-columns-spanned="1">
                    <text:p text:style-name="table_al">
                      <text:span text:style-name="nadrukvet">Bestaande tekst</text:span>
                    </text:p>
                    <text:p text:style-name="table_al">
                      <text:span text:style-name="nadrukvet">Artikel 2:21 Begripsbepaling</text:span>
                    </text:p>
                    <text:p text:style-name="table_al">a. In deze afdeling wordt verstaan onder:</text:p>
                    <text:p text:style-name="table_al">inrichting: alle besloten ruimten waarin, in de uitoefening van beroep of bedrijf, of in een omvang alsof deze bedrijfsmatig is, aan tijdelijke arbeidskrachten verblijf wordt verschaft. Onder een inrichting wordt in ieder geval verstaan een reguliere woning in woonkernen en het buitengebied, bestaande complexen zoals kloosters, zorgcomplexen, schoolgebouwen, asielzoekerscentra, kantoorpanden of daarmee gelijk te stellen bebouwing, alsmede vrijkomende agrarische bebouwing en vrijkomende niet agrarische bebouwing..</text:p>
                    <text:p text:style-name="table_al">b. tijdelijke arbeidskrachten: personen die tijdelijk werkzaam zijn of tot doel hebben tijdelijk werkzaam te zijn en die hun vaste woon-, of verblijfplaats buiten de inrichting hebben.</text:p>
                    <text:p text:style-name="table_al">c. exploitant: de natuurlijke persoon of personen, dan wel rechtspersoon of rechtspersonen die een inrichting exploiteert;</text:p>
                    <text:p text:style-name="table_al">d. beheerder: de natuurlijke persoon of personen die de onmiddellijke feitelijke leiding uitoefent in een inrichting;</text:p>
                    <text:p text:style-name="table_al">e. beheer: alle activiteiten van de exploitant/beheerder die gericht zijn op, dan wel verband houden met de bescherming van de belangen als bedoeld in artikel 2.37b, tweede lid.</text:p>
                    <text:p text:style-name="table_al"/>
                  </table:table-cell>
                  <table:table-cell table:style-name="entry" table:number-rows-spanned="1" table:number-columns-spanned="1">
                    <text:p text:style-name="table_al">
                      <text:span text:style-name="nadrukvet">Nieuwe tekst</text:span>
                    </text:p>
                    <text:p text:style-name="table_al">
                      <text:span text:style-name="nadrukvet">Artikel 2:21 </text:span>
                      <text:span text:style-name="nadrukvet">
                        <text:span text:style-name="nadrukondlijn">Definities</text:span>
                      </text:span>
                    </text:p>
                    <text:p text:style-name="table_al">a. In deze afdeling wordt verstaan onder:</text:p>
                    <text:p text:style-name="table_al">inrichting: alle besloten ruimten waarin, in de uitoefening van beroep of bedrijf, of in een omvang alsof deze bedrijfsmatig is, aan tijdelijke arbeidskrachten verblijf wordt verschaft. Onder een inrichting wordt in ieder geval verstaan een reguliere woning in woonkernen en het buitengebied, bestaande complexen zoals kloosters, zorgcomplexen, schoolgebouwen, asielzoekerscentra, kantoorpanden of daarmee gelijk te stellen bebouwing, alsmede vrijkomende agrarische bebouwing en vrijkomende niet agrarische bebouwing..</text:p>
                    <text:p text:style-name="table_al">b. tijdelijke arbeidskrachten: personen die tijdelijk werkzaam zijn of tot doel hebben tijdelijk werkzaam te zijn en die hun vaste woon-, of verblijfplaats buiten de inrichting hebben.</text:p>
                    <text:p text:style-name="table_al">c. exploitant: de natuurlijke persoon of personen, dan wel rechtspersoon of rechtspersonen die een inrichting exploiteert;</text:p>
                    <text:p text:style-name="table_al">d. beheerder: de natuurlijke persoon of personen die de onmiddellijke feitelijke leiding uitoefent in een inrichting.</text:p>
                    <text:p text:style-name="table_al"/>
                    <text:p text:style-name="table_al"/>
                  </table:table-cell>
                </table:table-row>
              </table:table>
              <text:p text:style-name="table_bottom"/>
            </text:section>
            <text:p text:style-name="al">Tekstueel en wetstechnisch gewijzigd.</text:p>
            <text:p text:style-name="al"/>
            <text:section text:name="table_id1-3-2-2-2-81" text:style-name="table">
              <text:p text:style-name="table_top"/>
              <table:table table:style-name="tgroup">
                <table:table-column table:style-name="id1-3-2-2-2-81-1-1"/>
                <table:table-column table:style-name="id1-3-2-2-2-81-1-2"/>
                <table:table-row table:style-name="row">
                  <table:table-cell table:style-name="entry" table:number-rows-spanned="1" table:number-columns-spanned="1">
                    <text:p text:style-name="table_al">
                      <text:span text:style-name="nadrukvet">Bestaande tekst</text:span>
                    </text:p>
                    <text:p text:style-name="table_al">
                      <text:span text:style-name="nadrukvet">Artikel 2:29 Betreden gesloten woning of lokaal</text:span>
                    </text:p>
                    <text:p text:style-name="table_al">1. Het is verboden een krachtens artikel 174a van de Gemeentewet gesloten woning, een niet voor publiek toegankelijk lokaal of een bij die woning of dat lokaal behorend erf te betreden. </text:p>
                    <text:p text:style-name="table_al">2. Het is verboden een krachtens artikel 13b van de Opiumwet gesloten woning, een niet voor het publiek toegankelijk lokaal, een bij die woning of dat lokaal behorend erf, een voor het publiek toegankelijk lokaal of bij dat lokaal behorend erf te betreden. </text:p>
                    <text:p text:style-name="table_al">3. Deze verboden zijn niet van toepassing op personen wier aanwezigheid in de woning of het lokaal wegens dringende reden noodzakelijk is. </text:p>
                    <text:p text:style-name="table_al"/>
                  </table:table-cell>
                  <table:table-cell table:style-name="entry" table:number-rows-spanned="1" table:number-columns-spanned="1">
                    <text:p text:style-name="table_al">
                      <text:span text:style-name="nadrukvet">Nieuwe tekst</text:span>
                    </text:p>
                    <text:p text:style-name="table_al">
                      <text:span text:style-name="nadrukvet">Artikel 2:29 Betreden gesloten woning of lokaal</text:span>
                    </text:p>
                    <text:p text:style-name="table_al">1. Het is verboden een krachtens artikel 174a van de Gemeentewet gesloten woning, een niet voor publiek toegankelijk lokaal of een bij die woning of dat lokaal behorend erf te betreden. </text:p>
                    <text:p text:style-name="table_al">2. Het is verboden een krachtens artikel 13b van de Opiumwet gesloten woning, een niet voor het publiek toegankelijk lokaal, een bij die woning of dat lokaal behorend erf, een voor het publiek toegankelijk lokaal of bij dat lokaal behorend erf te betreden. </text:p>
                    <text:p text:style-name="table_al">3. Deze verboden zijn niet van toepassing op personen wier aanwezigheid in de woning of het lokaal <text:span text:style-name="nadrukondlijn">of een daarbij behorend erf</text:span> wegens dringende reden noodzakelijk is. </text:p>
                    <text:p text:style-name="table_al"/>
                  </table:table-cell>
                </table:table-row>
              </table:table>
              <text:p text:style-name="table_bottom"/>
            </text:section>
            <text:p text:style-name="al">Wetstechnisch gewijzigd.</text:p>
            <text:p text:style-name="al"/>
            <text:section text:name="table_id1-3-2-2-2-84" text:style-name="table">
              <text:p text:style-name="table_top"/>
              <table:table table:style-name="tgroup">
                <table:table-column table:style-name="id1-3-2-2-2-84-1-1"/>
                <table:table-column table:style-name="id1-3-2-2-2-84-1-2"/>
                <table:table-row table:style-name="row">
                  <table:table-cell table:style-name="entry" table:number-rows-spanned="1" table:number-columns-spanned="1">
                    <text:p text:style-name="table_al">
                      <text:span text:style-name="nadrukvet">Bestaande tekst</text:span>
                    </text:p>
                    <text:p text:style-name="table_al">
                      <text:span text:style-name="nadrukvet">Artikel 2:30 Plakken en kladden</text:span>
                    </text:p>
                    <text:p text:style-name="table_al">1. Het is verboden een openbare plaats of dat gedeelte van een onroerende zaak dat vanaf die plaats zichtbaar is te bekrassen of te bekladden. </text:p>
                    <text:p text:style-name="table_al">2. Het is verboden zonder schriftelijke toestemming van de rechthebbende op een openbare plaats of dat gedeelte van een onroerende zaak dat vanaf die plaats zichtbaar is: </text:p>
                    <text:p text:style-name="table_al">a. een aanplakbiljet of ander geschrift, afbeelding of aanduiding aan te plakken, te doen aanplakken, op andere wijze aan te brengen of te doen aanbrengen; </text:p>
                    <text:p text:style-name="table_al">b. met kalk, teer of een kleur of verfstof een afbeelding, letter, cijfer of teken aan te brengen of te doen aanbrengen. </text:p>
                    <text:p text:style-name="table_al">3. Het verbod in het tweede lid is niet van toepassing indien gehandeld wordt krachtens wettelijk voorschrift. </text:p>
                    <text:p text:style-name="table_al"/>
                    <text:p text:style-name="table_al"/>
                    <text:p text:style-name="table_al"/>
                    <text:p text:style-name="table_al"/>
                    <text:p text:style-name="table_al">4. Het college kan aanplakborden aanwijzen voor het aanbrengen van meningsuitingen en bekendmakingen. </text:p>
                    <text:p text:style-name="table_al">5. Het is verboden de aanplakborden te gebruiken voor het aanbrengen van handelsreclame. </text:p>
                    <text:p text:style-name="table_al">6. Het college kan nadere regels stellen voor het aanbrengen van meningsuitingen en bekendmakingen, die geen betrekking mogen hebben op de inhoud van de meningsuitingen en bekendmakingen. </text:p>
                    <text:p text:style-name="table_al">7. De houder van de schriftelijke toestemming is verplicht die aan een opsporingsambtenaar op diens eerste vordering terstond ter inzage af te geven. </text:p>
                    <text:p text:style-name="table_al"/>
                  </table:table-cell>
                  <table:table-cell table:style-name="entry" table:number-rows-spanned="1" table:number-columns-spanned="1">
                    <text:p text:style-name="table_al">
                      <text:span text:style-name="nadrukvet">Nieuwe tekst</text:span>
                    </text:p>
                    <text:p text:style-name="table_al">
                      <text:span text:style-name="nadrukvet">Artikel 2:30 Plakken en kladden</text:span>
                    </text:p>
                    <text:p text:style-name="table_al">1. Het is verboden een openbare plaats of dat gedeelte van een onroerende zaak dat vanaf die plaats zichtbaar is te bekrassen of te bekladden. </text:p>
                    <text:p text:style-name="table_al">2. Het is verboden zonder schriftelijke toestemming van de rechthebbende op een openbare plaats of dat gedeelte van een onroerende zaak dat vanaf die plaats zichtbaar is: </text:p>
                    <text:p text:style-name="table_al">a. een aanplakbiljet of ander geschrift, afbeelding of aanduiding aan te plakken, te doen aanplakken, op andere wijze aan te brengen of te doen aanbrengen; </text:p>
                    <text:p text:style-name="table_al">b. met kalk, teer of een kleur<text:span text:style-name="nadrukvet">-</text:span> of verfstof een afbeelding, letter, cijfer of teken aan te brengen of te doen aanbrengen. </text:p>
                    <text:p text:style-name="table_al">3. Het verbod<text:span text:style-name="nadrukvet">, </text:span><text:span text:style-name="nadrukondlijn">bedoeld</text:span><text:span text:style-name="nadrukvet"/>in het tweede lid<text:span text:style-name="nadrukvet">, </text:span>is niet van toepassing <text:span text:style-name="nadrukondlijn">voor zover</text:span> gehandeld wordt krachtens wettelijk voorschrift. </text:p>
                    <text:p text:style-name="table_al">
                      <text:span text:style-name="nadrukondlijn">4. De houder van de schriftelijke toestemming is verplicht die aan een opsporingsambtenaar op diens eerste vordering terstond ter inzage af te geven.</text:span>
                      <text:span text:style-name="nadrukondlijn"/>
                    </text:p>
                    <text:p text:style-name="table_al">
                      <text:span text:style-name="nadrukondlijn">5.</text:span> Het college <text:span text:style-name="nadrukondlijn">wijst</text:span> aanplakborden <text:span text:style-name="nadrukondlijn">aan</text:span> voor het aanbrengen van meningsuitingen en bekendmakingen. </text:p>
                    <text:p text:style-name="table_al">
                      <text:span text:style-name="nadrukondlijn">6.</text:span> Het is verboden de aanplakborden te gebruiken voor het aanbrengen van handelsreclame. </text:p>
                    <text:p text:style-name="table_al">
                      <text:span text:style-name="nadrukondlijn">7.</text:span> Het college kan nadere regels stellen voor het aanbrengen van meningsuitingen en bekendmakingen, die geen betrekking mogen hebben op de inhoud <text:span text:style-name="nadrukondlijn">daar</text:span>van. </text:p>
                    <text:p text:style-name="table_al"/>
                  </table:table-cell>
                </table:table-row>
              </table:table>
              <text:p text:style-name="table_bottom"/>
            </text:section>
            <text:p text:style-name="al">Tekstueel en wetstechnisch gewijzigd.</text:p>
            <text:p text:style-name="al"/>
            <text:section text:name="table_id1-3-2-2-2-87" text:style-name="table">
              <text:p text:style-name="table_top"/>
              <table:table table:style-name="tgroup">
                <table:table-column table:style-name="id1-3-2-2-2-87-1-1"/>
                <table:table-column table:style-name="id1-3-2-2-2-87-1-2"/>
                <table:table-row table:style-name="row">
                  <table:table-cell table:style-name="entry" table:number-rows-spanned="1" table:number-columns-spanned="1">
                    <text:p text:style-name="table_al">
                      <text:span text:style-name="nadrukvet">Bestaande tekst</text:span>
                    </text:p>
                    <text:p text:style-name="table_al">
                      <text:span text:style-name="nadrukvet">Artikel 2:31 Vervoer plakgereedschap e.d.</text:span>
                    </text:p>
                    <text:p text:style-name="table_al"/>
                    <text:p text:style-name="table_al">1. Het is verboden op de weg of openbaar water enig aanplakbiljet, aanplakdoek, kalk, teer, kleur of verfstof of verfgereedschap te vervoeren of bij zich te hebben. </text:p>
                    <text:p text:style-name="table_al">2. Dit verbod is niet van toepassing, indien de genoemde materialen of gereedschappen niet zijn gebruikt of niet zijn bestemd voor handelingen als verboden in artikel 2:30. </text:p>
                    <text:p text:style-name="table_al"/>
                  </table:table-cell>
                  <table:table-cell table:style-name="entry" table:number-rows-spanned="1" table:number-columns-spanned="1">
                    <text:p text:style-name="table_al">
                      <text:span text:style-name="nadrukvet">Nieuwe tekst</text:span>
                    </text:p>
                    <text:p text:style-name="table_al">
                      <text:span text:style-name="nadrukvet">Artikel 2:31 Vervoer plakgereedschap </text:span>
                      <text:span text:style-name="nadrukvet">
                        <text:span text:style-name="nadrukondlijn">en dergelijke</text:span>
                      </text:span>
                    </text:p>
                    <text:p text:style-name="table_al">1. Het is verboden op de weg of openbaar water enig aanplakbiljet, aanplakdoek, kalk, teer, kleur<text:span text:style-name="nadrukvet">-</text:span> of verfstof of verfgereedschap te vervoeren of bij zich te hebben. </text:p>
                    <text:p text:style-name="table_al">2. <text:span text:style-name="nadrukondlijn">Het</text:span> verbod is niet van toepassing <text:span text:style-name="nadrukondlijn">als</text:span> de genoemde materialen of gereedschappen niet zijn gebruikt of niet zijn bestemd voor handelingen als verboden in artikel 2:30. </text:p>
                    <text:p text:style-name="table_al"/>
                  </table:table-cell>
                </table:table-row>
              </table:table>
              <text:p text:style-name="table_bottom"/>
            </text:section>
            <text:p text:style-name="al">Tekstueel gewijzigd.</text:p>
            <text:p text:style-name="al"/>
            <text:section text:name="table_id1-3-2-2-2-90" text:style-name="table">
              <text:p text:style-name="table_top"/>
              <table:table table:style-name="tgroup">
                <table:table-column table:style-name="id1-3-2-2-2-90-1-1"/>
                <table:table-column table:style-name="id1-3-2-2-2-90-1-2"/>
                <table:table-row table:style-name="row">
                  <table:table-cell table:style-name="entry" table:number-rows-spanned="1" table:number-columns-spanned="1">
                    <text:p text:style-name="table_al">
                      <text:span text:style-name="nadrukvet">Bestaande tekst</text:span>
                    </text:p>
                    <text:p text:style-name="table_al">
                      <text:span text:style-name="nadrukvet">Artikel 2:32 Vervoer inbrekerswerktuigen en geprepareerde voorwerpen</text:span>
                    </text:p>
                    <text:p text:style-name="table_al">1. Het is verboden op een openbare plaats inbrekerswerktuigen te vervoeren of bij zich te hebben. </text:p>
                    <text:p text:style-name="table_al">2. 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p text:style-name="table_al">3. Het is verboden op de weg of in de nabijheid van winkels te vervoeren of bij zich te hebben een voorwerp dat er kennelijk toe is uitgerust om het plegen van (winkel)diefstal te vergemakkelijken; </text:p>
                    <text:p text:style-name="table_al">4. Het in het derde lid gestelde verbod is niet van toepassing indien redelijkerwijs kan worden aangenomen, dat de in dat lid bedoelde voorwerp niet bestemd is voor de in dat lid bedoelde handelingen.</text:p>
                  </table:table-cell>
                  <table:table-cell table:style-name="entry" table:number-rows-spanned="1" table:number-columns-spanned="1">
                    <text:p text:style-name="table_al">
                      <text:span text:style-name="nadrukvet">Nieuwe tekst</text:span>
                    </text:p>
                    <text:p text:style-name="table_al">
                      <text:span text:style-name="nadrukvet">Artikel 2:32 Vervoer inbrekerswerktuigen en geprepareerde voorwerpen</text:span>
                    </text:p>
                    <text:p text:style-name="table_al">1. Het is verboden op een openbare plaats inbrekerswerktuigen te vervoeren of bij zich te hebben. </text:p>
                    <text:p text:style-name="table_al">2. <text:span text:style-name="nadrukondlijn">Het</text:span> verbod is niet van toepassing <text:span text:style-name="nadrukondlijn">als</text:span>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p text:style-name="table_al">3. Het is verboden op de weg of in de nabijheid van winkels te vervoeren of bij zich te hebben een voorwerp dat er kennelijk toe is uitgerust om het plegen van (winkel)diefstal te vergemakkelijken; </text:p>
                    <text:p text:style-name="table_al">4. Het in het derde lid gestelde verbod is niet van toepassing indien redelijkerwijs kan worden aangenomen, dat de in dat lid bedoelde voorwerp niet bestemd is voor de in dat lid bedoelde handelingen.</text:p>
                    <text:p text:style-name="table_al"/>
                  </table:table-cell>
                </table:table-row>
              </table:table>
              <text:p text:style-name="table_bottom"/>
            </text:section>
            <text:p text:style-name="al">Tekstueel gewijzigd.</text:p>
            <text:p text:style-name="al"/>
            <text:section text:name="table_id1-3-2-2-2-93" text:style-name="table">
              <text:p text:style-name="table_top"/>
              <table:table table:style-name="tgroup">
                <table:table-column table:style-name="id1-3-2-2-2-93-1-1"/>
                <table:table-column table:style-name="id1-3-2-2-2-93-1-2"/>
                <table:table-row table:style-name="row">
                  <table:table-cell table:style-name="entry" table:number-rows-spanned="1" table:number-columns-spanned="1">
                    <text:p text:style-name="table_al">
                      <text:span text:style-name="nadrukvet">Bestaande tekst</text:span>
                    </text:p>
                    <text:p text:style-name="table_al">
                      <text:span text:style-name="nadrukvet">Artikel 2:33 Hinderlijk gedrag op openbare </text:span>
                      <text:span text:style-name="nadrukvet">plaatsen</text:span>
                    </text:p>
                    <text:p text:style-name="table_al">1. Het is verboden: </text:p>
                    <text:p text:style-name="table_al">a. te klimmen of zich te bevinden op een beeld, monument, overkapping, constructie, openbare toiletgelegenheid, voertuig, hekheining of andere afsluiting, verkeersmeubilair of daarvoor niet bestemd straatmeubilair; </text:p>
                    <text:p text:style-name="table_al">b. zich op een openbare plaats op te houden op een wijze die aan andere gebruikers of aan bewoners van nabij die openbare plaats gelegen woningen onnodig overlast of hinder berokkent. </text:p>
                    <text:p text:style-name="table_al">2. Het verbod is niet van toepassing op situaties waarin wordt voorzien door artikel 424, 426bis of 431 van het Wetboek van Strafrecht of artikel 5 van de Wegenverkeerswet 1994. </text:p>
                    <text:p text:style-name="table_al"/>
                  </table:table-cell>
                  <table:table-cell table:style-name="entry" table:number-rows-spanned="1" table:number-columns-spanned="1">
                    <text:p text:style-name="table_al">
                      <text:span text:style-name="nadrukvet">Nieuwe tekst</text:span>
                    </text:p>
                    <text:p text:style-name="table_al">
                      <text:span text:style-name="nadrukvet">Artikel 2:33 Hinderlijk gedrag op openbare </text:span>
                      <text:span text:style-name="nadrukvet">plaatsen</text:span>
                    </text:p>
                    <text:p text:style-name="table_al">1. Het is verboden <text:span text:style-name="nadrukondlijn">op een openbare plaats</text:span>: </text:p>
                    <text:p text:style-name="table_al">a. te klimmen of zich te bevinden op een beeld, monument, overkapping, constructie, openbare toiletgelegenheid, voertuig, <text:span text:style-name="nadrukondlijn">hek, omheining</text:span> of andere afsluiting, verkeersmeubilair of daarvoor niet bestemd straatmeubilair; </text:p>
                    <text:p text:style-name="table_al">b. zich op te houden op een wijze die <text:span text:style-name="nadrukondlijn">voor</text:span> andere gebruikers of <text:span text:style-name="nadrukondlijn">omwonenden</text:span> onnodig overlast of hinder <text:span text:style-name="nadrukondlijn">veroorzaakt</text:span>. </text:p>
                    <text:p text:style-name="table_al"/>
                    <text:p text:style-name="table_al">2. Het verbod is niet van toepassing op situaties waarin wordt voorzien door <text:span text:style-name="nadrukondlijn">de</text:span><text:span text:style-name="nadrukvet"/>artikel<text:span text:style-name="nadrukondlijn">en</text:span> 424, 426bis of 431 van het Wetboek van Strafrecht of artikel 5 van de Wegenverkeerswet 1994. </text:p>
                    <text:p text:style-name="table_al"/>
                  </table:table-cell>
                </table:table-row>
              </table:table>
              <text:p text:style-name="table_bottom"/>
            </text:section>
            <text:p text:style-name="al">Tekstueel gewijzigd.</text:p>
            <text:p text:style-name="al"/>
            <text:section text:name="table_id1-3-2-2-2-96" text:style-name="table">
              <text:p text:style-name="table_top"/>
              <table:table table:style-name="tgroup">
                <table:table-column table:style-name="id1-3-2-2-2-96-1-1"/>
                <table:table-column table:style-name="id1-3-2-2-2-96-1-2"/>
                <table:table-row table:style-name="row">
                  <table:table-cell table:style-name="entry" table:number-rows-spanned="1" table:number-columns-spanned="1">
                    <text:p text:style-name="table_al">
                      <text:span text:style-name="nadrukvet">Bestaande tekst</text:span>
                    </text:p>
                    <text:p text:style-name="table_al">
                      <text:span text:style-name="nadrukvet">Artikel 2:34 Verboden drankgebruik</text:span>
                    </text:p>
                    <text:p text:style-name="table_al">1. Het is voor personen die de leeftijd van achttien jaar hebben bereikt verboden op een openbare plaats<text:span text:style-name="nadrukcur">,</text:span> die deel uitmaakt van een door het college aangewezen gebied, alcoholhoudende drank te gebruiken of aangebroken flessen, blikjes en dergelijke met alcoholhoudende drank bij zich te hebben. </text:p>
                    <text:p text:style-name="table_al">2. Het bepaalde in het eerste lid geldt niet voor: </text:p>
                    <text:p text:style-name="table_al">a. een terras dat behoort bij een horecabedrijf als bedoeld in artikel 1 van de Drank- en Horecawet; en </text:p>
                    <text:p text:style-name="table_al">b. de plaats, niet zijnde een openbare inrichting, als bedoeld onder a, waarvoor een ontheffing geldt krachtens artikel 35 van de Drank en Horecawet. </text:p>
                    <text:p text:style-name="table_al"/>
                  </table:table-cell>
                  <table:table-cell table:style-name="entry" table:number-rows-spanned="1" table:number-columns-spanned="1">
                    <text:p text:style-name="table_al">
                      <text:span text:style-name="nadrukvet">Nieuwe tekst</text:span>
                    </text:p>
                    <text:p text:style-name="table_al">Artikel 2:34 Verboden drankgebruik</text:p>
                    <text:p text:style-name="table_al">1. 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 </text:p>
                    <text:p text:style-name="table_al">2. Het <text:span text:style-name="nadrukondlijn">verbod is niet van toepassing op</text:span>: </text:p>
                    <text:p text:style-name="table_al">a. een terras dat behoort bij een horecabedrijf als bedoeld in artikel 1 van de Drank- en Horecawet; </text:p>
                    <text:p text:style-name="table_al">b. <text:span text:style-name="nadrukondlijn">een andere</text:span> plaats <text:span text:style-name="nadrukondlijn">dan een horecabedrijf</text:span> als bedoeld onder a, waarvoor een ontheffing geldt krachtens artikel 35 van de Drank- en Horecawet. </text:p>
                    <text:p text:style-name="table_al"/>
                  </table:table-cell>
                </table:table-row>
              </table:table>
              <text:p text:style-name="table_bottom"/>
            </text:section>
            <text:p text:style-name="al">Tekstueel gewijzigd.</text:p>
            <text:p text:style-name="al"/>
            <text:section text:name="table_id1-3-2-2-2-99" text:style-name="table">
              <text:p text:style-name="table_top"/>
              <table:table table:style-name="tgroup">
                <table:table-column table:style-name="id1-3-2-2-2-99-1-1"/>
                <table:table-column table:style-name="id1-3-2-2-2-99-1-2"/>
                <table:table-row table:style-name="row">
                  <table:table-cell table:style-name="entry" table:number-rows-spanned="1" table:number-columns-spanned="1">
                    <text:p text:style-name="table_al">
                      <text:span text:style-name="nadrukvet">Bestaande tekst</text:span>
                    </text:p>
                    <text:p text:style-name="table_al"/>
                    <text:p text:style-name="table_al">N.v.t.</text:p>
                    <text:p text:style-name="table_al"/>
                  </table:table-cell>
                  <table:table-cell table:style-name="entry" table:number-rows-spanned="1" table:number-columns-spanned="1">
                    <text:p text:style-name="table_al">
                      <text:span text:style-name="nadrukvet">Nieuwe tekst</text:span>
                    </text:p>
                    <text:p text:style-name="table_al">Artikel 2:34a Verboden gebruik lachgas</text:p>
                    <text:p text:style-name="table_al">
                      <text:span text:style-name="nadrukondlijn">Het is verboden in het openbaar gebied lachgas te gebruiken als daardoor hinder ontstaat voor personen of de openbare orde, de openbare veiligheid, de volksgezondheid of het milieu in gevaar komt.</text:span>
                      <text:span text:style-name="nadrukcur"/>
                    </text:p>
                  </table:table-cell>
                </table:table-row>
              </table:table>
              <text:p text:style-name="table_bottom"/>
            </text:section>
            <text:p text:style-name="al">Toelichting:</text:p>
            <text:p text:style-name="al">Behalve dat lachgas een gevaar is voor de gezondheid, zorgt het ook voor overlast in de openbare ruimte en in woonwijken. Dit is niet gewenst. Er is een toename aan overlastmeldingen waarbij lachgas wordt gebruikt. Vaak wordt er dan ook afval achtergelaten. Daar het gebruik niet strafbaar is biedt opname van een artikel in de APV een handvat om te kunnen optreden tegen overlast. Verwacht wordt dat door de toenemende populariteit van lachgas, de overlast alleen maar gaat toenemen. Opname van dit artikel kan problemen in de toekomst voorkomen.</text:p>
            <text:p text:style-name="al"/>
            <text:section text:name="table_id1-3-2-2-2-103" text:style-name="table">
              <text:p text:style-name="table_top"/>
              <table:table table:style-name="tgroup">
                <table:table-column table:style-name="id1-3-2-2-2-103-1-1"/>
                <table:table-column table:style-name="id1-3-2-2-2-103-1-2"/>
                <table:table-row table:style-name="row">
                  <table:table-cell table:style-name="entry" table:number-rows-spanned="1" table:number-columns-spanned="1">
                    <text:p text:style-name="table_al">
                      <text:span text:style-name="nadrukvet">Bestaande tekst</text:span>
                    </text:p>
                    <text:p text:style-name="table_al">
                      <text:span text:style-name="nadrukvet">Artikel 2:35 Verboden gedrag bij of in gebouwen</text:span>
                    </text:p>
                    <text:p text:style-name="table_al">1. Het is verboden: </text:p>
                    <text:p text:style-name="table_al">a. zich zonder redelijk doel in een portiek of poort op te houden; </text:p>
                    <text:p text:style-name="table_al">b. zonder redelijk doel in, op of tegen een raamkozijn of een drempel van een gebouw te zitten of te liggen. </text:p>
                    <text:p text:style-name="table_al">2. 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 </text:p>
                    <text:p text:style-name="table_al"/>
                  </table:table-cell>
                  <table:table-cell table:style-name="entry" table:number-rows-spanned="1" table:number-columns-spanned="1">
                    <text:p text:style-name="table_al">
                      <text:span text:style-name="nadrukvet">Nieuwe tekst</text:span>
                    </text:p>
                    <text:p text:style-name="table_al">
                      <text:span text:style-name="nadrukvet">Artikel 2:35 Verboden gedrag bij of in gebouwen</text:span>
                    </text:p>
                    <text:p text:style-name="table_al">1. Het is verboden <text:span text:style-name="nadrukondlijn">zonder redelijk doel</text:span>: </text:p>
                    <text:p text:style-name="table_al">a. zich in een portiek of poort op te </text:p>
                    <text:p text:style-name="table_al">houden; </text:p>
                    <text:p text:style-name="table_al">b. in, op of tegen een raamkozijn of een drempel van een gebouw te zitten of te liggen. </text:p>
                    <text:p text:style-name="table_al"/>
                    <text:p text:style-name="table_al">2. Het is aan anderen dan bewoners of gebruikers van <text:span text:style-name="nadrukondlijn">een</text:span> flatgebouw, appartementsgebouw <text:span text:style-name="nadrukondlijn">of een</text:span> soortgelijke meergezins<text:span text:style-name="nadrukondlijn">woning</text:span> of van <text:span text:style-name="nadrukondlijn">een</text:span> gebouw dat voor publiek toegankelijk is, verboden zich zonder redelijk doel te bevinden in een voor gemeenschappelijk gebruik bestemde ruimte van <text:span text:style-name="nadrukondlijn">dat</text:span> gebouw. </text:p>
                    <text:p text:style-name="table_al"/>
                  </table:table-cell>
                </table:table-row>
              </table:table>
              <text:p text:style-name="table_bottom"/>
            </text:section>
            <text:p text:style-name="al">Tekstueel gewijzigd.</text:p>
            <text:p text:style-name="al"/>
            <text:section text:name="table_id1-3-2-2-2-106" text:style-name="table">
              <text:p text:style-name="table_top"/>
              <table:table table:style-name="tgroup">
                <table:table-column table:style-name="id1-3-2-2-2-106-1-1"/>
                <table:table-column table:style-name="id1-3-2-2-2-106-1-2"/>
                <table:table-row table:style-name="row">
                  <table:table-cell table:style-name="entry" table:number-rows-spanned="1" table:number-columns-spanned="1">
                    <text:p text:style-name="table_al">
                      <text:span text:style-name="nadrukvet">Bestaande tekst</text:span>
                    </text:p>
                    <text:p text:style-name="table_al">
                      <text:span text:style-name="nadrukvet">Artikel 2:36 Hinderlijk gedrag in voor het </text:span>
                      <text:span text:style-name="nadrukvet">publiek toegankelijke ruimten</text:span>
                    </text:p>
                    <text:p text:style-name="table_al">Het is verboden zich zonder redelijk doel op een voor anderen hinderlijke wijze op te houden in of op een voor het publiek toegankelijk portaal, telefooncel, wachtlokaal voor een openbaar vervoermiddel, parkeergarage, rijwielstalling of een andere soortgelijke, voor het publiek toegankelijke ruimte dan wel deze te verontreinigen of te bezigen voor een ander doel dan waarvoor de desbetreffende ruimte is bestemd. </text:p>
                    <text:p text:style-name="table_al"/>
                  </table:table-cell>
                  <table:table-cell table:style-name="entry" table:number-rows-spanned="1" table:number-columns-spanned="1">
                    <text:p text:style-name="table_al">
                      <text:span text:style-name="nadrukvet">Nieuwe tekst</text:span>
                    </text:p>
                    <text:p text:style-name="table_al">
                      <text:span text:style-name="nadrukvet">Artikel 2:36 Hinderlijk gedrag in voor het </text:span>
                      <text:span text:style-name="nadrukvet">publiek toegankelijke ruimten</text:span>
                    </text:p>
                    <text:p text:style-name="table_al">Het is verboden zich zonder redelijk doel op een voor anderen hinderlijke wijze op te houden in of op een voor het publiek toegankelijke <text:span text:style-name="nadrukondlijn">ruimte</text:span>, dan wel deze te verontreinigen of te <text:span text:style-name="nadrukondlijn">gebruiken</text:span> voor een ander doel dan waarvoor <text:span text:style-name="nadrukondlijn">deze</text:span> ruimte is bestemd. <text:span text:style-name="nadrukondlijn">Onder deze ruimten worden in elk geval verstaan portalen, telefooncellen, wachtlokalen voor het openbaar vervoer, parkeergarages en rijwielstallingen.</text:span></text:p>
                    <text:p text:style-name="table_al"/>
                  </table:table-cell>
                </table:table-row>
              </table:table>
              <text:p text:style-name="table_bottom"/>
            </text:section>
            <text:p text:style-name="al">Tekstueel en wetstechnisch gewijzigd.</text:p>
            <text:p text:style-name="al"/>
            <text:section text:name="table_id1-3-2-2-2-109" text:style-name="table">
              <text:p text:style-name="table_top"/>
              <table:table table:style-name="tgroup">
                <table:table-column table:style-name="id1-3-2-2-2-109-1-1"/>
                <table:table-column table:style-name="id1-3-2-2-2-109-1-2"/>
                <table:table-row table:style-name="row">
                  <table:table-cell table:style-name="entry" table:number-rows-spanned="1" table:number-columns-spanned="1">
                    <text:p text:style-name="table_al">
                      <text:span text:style-name="nadrukvet">Bestaande tekst</text:span>
                    </text:p>
                    <text:p text:style-name="table_al">
                      <text:span text:style-name="nadrukvet">Artikel 2:38 Overlast van fiets of bromfiets op markt en kermisterrein </text:span>
                      <text:span text:style-name="nadrukvet">
                        <text:span text:style-name="nadrukcur">e.d.</text:span>
                      </text:span>
                    </text:p>
                    <text:p text:style-name="table_al">Het is verboden op uren en plaatsen die door het college of de burgemeester zijn aangewezen, zich met een fiets of bromfiets te bevinden op een door het college of de burgemeester aangewezen terrein waar een markt, kermis, uitvoering, bijeenkomst of plechtigheid wordt gehouden die publiek trekt, mits dit verbod kenbaar is aan de bezoekers van het terrein.</text:p>
                    <text:p text:style-name="table_al"/>
                  </table:table-cell>
                  <table:table-cell table:style-name="entry" table:number-rows-spanned="1" table:number-columns-spanned="1">
                    <text:p text:style-name="table_al">
                      <text:span text:style-name="nadrukvet">Nieuwe tekst</text:span>
                    </text:p>
                    <text:p text:style-name="table_al">
                      <text:span text:style-name="nadrukvet">Artikel 2:38 Overlast van fiets of bromfiets op markt en kermisterrein </text:span>
                      <text:span text:style-name="nadrukvet">
                        <text:span text:style-name="nadrukondlijn">en dergelijke</text:span>
                      </text:span>
                    </text:p>
                    <text:p text:style-name="table_al">Het is verboden <text:span text:style-name="nadrukondlijn">zich</text:span> op door het college of de burgemeester aangewezen <text:span text:style-name="nadrukondlijn">uren en plaatsen</text:span> met een fiets of <text:span text:style-name="nadrukondlijn">een</text:span> bromfiets te bevinden op een door het college of de burgemeester aangewezen terrein waar een markt, kermis, uitvoering, bijeenkomst of plechtigheid wordt gehouden die publiek trekt, mits dit verbod kenbaar is aan de bezoekers van het terrein.</text:p>
                    <text:p text:style-name="table_al"/>
                  </table:table-cell>
                </table:table-row>
              </table:table>
              <text:p text:style-name="table_bottom"/>
            </text:section>
            <text:p text:style-name="al">Tekstueel gewijzigd.</text:p>
            <text:p text:style-name="al"/>
            <text:section text:name="table_id1-3-2-2-2-112" text:style-name="table">
              <text:p text:style-name="table_top"/>
              <table:table table:style-name="tgroup">
                <table:table-column table:style-name="id1-3-2-2-2-112-1-1"/>
                <table:table-column table:style-name="id1-3-2-2-2-112-1-2"/>
                <table:table-row table:style-name="row">
                  <table:table-cell table:style-name="entry" table:number-rows-spanned="1" table:number-columns-spanned="1">
                    <text:p text:style-name="table_al">
                      <text:span text:style-name="nadrukvet">Bestaande tekst</text:span>
                    </text:p>
                    <text:p text:style-name="table_al">
                      <text:span text:style-name="nadrukvet">Artikel 2:40 Loslopende honden </text:span>
                    </text:p>
                    <text:p text:style-name="table_al">1. Het is de eigenaar of houder van een hond verboden die hond te laten verblijven of te laten lopen: </text:p>
                    <text:p text:style-name="table_al">a. binnen de bebouwde kom op de weg zonder dat die hond aangelijnd is; </text:p>
                    <text:p text:style-name="table_al">b. op een voor het publiek toegankelijke en kennelijk als zodanig ingerichte kinderspeelplaats, zandbak of speelweide of op een andere door het college aangewezen plaats; </text:p>
                    <text:p text:style-name="table_al">c. op de weg zonder voorzien te zijn van een identificatiemerk dat de eigenaar of houder duidelijk doet kennen. d. op de weg indien die hond niet is voorzien van een halsband of een ander identificatiemerk dat de eigenaar of houder duidelijk doet kennen. </text:p>
                    <text:p text:style-name="table_al">2. Het college kan plaatsen aanwijzen waar het verbod genoemd in het eerste lid onder a niet geldt. </text:p>
                    <text:p text:style-name="table_al">3. De verboden genoemd in het eerste lid onder a en b gelden niet voor zover de eigenaar of houder van een hond zich vanwege zijn handicap door een geleidehond laat begeleiden of als een eigenaar of houder van een hond deze aantoonbaar gekwalificeerd opleidt tot geleidehond. </text:p>
                    <text:p text:style-name="table_al"/>
                  </table:table-cell>
                  <table:table-cell table:style-name="entry" table:number-rows-spanned="1" table:number-columns-spanned="1">
                    <text:p text:style-name="table_al">
                      <text:span text:style-name="nadrukvet">Nieuwe tekst</text:span>
                    </text:p>
                    <text:p text:style-name="table_al">
                      <text:span text:style-name="nadrukvet">Artikel 2:40 Loslopende honden </text:span>
                    </text:p>
                    <text:p text:style-name="table_al">1. Het is de eigenaar of houder van een hond verboden die hond te laten verblijven of te laten lopen: </text:p>
                    <text:p text:style-name="table_al">a. binnen de bebouwde kom op de weg <text:span text:style-name="nadrukondlijn">als</text:span> die hond niet <text:span text:style-name="nadrukondlijn">is</text:span> aangelijnd;</text:p>
                    <text:p text:style-name="table_al">b. op een voor het publiek toegankelijke en kennelijk als zodanig ingerichte kinderspeelplaats, zandbak of speelweide of op een andere door het college aangewezen plaats;</text:p>
                    <text:p text:style-name="table_al">c. op de weg <text:span text:style-name="nadrukondlijn">als die hond niet is</text:span> voorzien van een identificatiemerk dat de eigenaar of houder duidelijk doet kennen.</text:p>
                    <text:p text:style-name="table_al"/>
                    <text:p text:style-name="table_al"/>
                    <text:p text:style-name="table_al"/>
                    <text:p text:style-name="table_al">2. Het college kan plaatsen aanwijzen waar het verbod genoemd in het eerste lid onder a niet geldt. </text:p>
                    <text:p text:style-name="table_al">3. De verboden genoemd in het eerste lid onder a en b gelden niet voor zover de eigenaar of houder van een hond zich vanwege zijn handicap door een geleidehond <text:span text:style-name="nadrukondlijn">of sociale hulphond</text:span> laat begeleiden of als een eigenaar of houder van een hond deze aantoonbaar gekwalificeerd opleidt tot geleidehond <text:span text:style-name="nadrukondlijn">of sociale hulphond</text:span>. </text:p>
                    <text:p text:style-name="table_al"/>
                  </table:table-cell>
                </table:table-row>
              </table:table>
              <text:p text:style-name="table_bottom"/>
            </text:section>
            <text:p text:style-name="al">Tekstueel gewijzigd.</text:p>
            <text:p text:style-name="al"/>
            <text:section text:name="table_id1-3-2-2-2-115" text:style-name="table">
              <text:p text:style-name="table_top"/>
              <table:table table:style-name="tgroup">
                <table:table-column table:style-name="id1-3-2-2-2-115-1-1"/>
                <table:table-column table:style-name="id1-3-2-2-2-115-1-2"/>
                <table:table-row table:style-name="row">
                  <table:table-cell table:style-name="entry" table:number-rows-spanned="1" table:number-columns-spanned="1">
                    <text:p text:style-name="table_al">
                      <text:span text:style-name="nadrukvet">Bestaande tekst</text:span>
                    </text:p>
                    <text:p text:style-name="table_al">
                      <text:span text:style-name="nadrukvet">Artikel 2:41 Verontreiniging door honden</text:span>
                    </text:p>
                    <text:p text:style-name="table_al">1. De eigenaar of houder van een hond is verplicht ervoor te zorgen dat die hond zich niet van uitwerpselen ontdoet op een openbare plaats; </text:p>
                    <text:p text:style-name="table_al">2. Het college kan plaatsen aanwijzen waar het verbod genoemd in het eerste lid, onder a niet geldt. </text:p>
                    <text:p text:style-name="table_al">3. De strafbaarheid wegens overtreding van het in het eerste lid gestelde gebod wordt opgeheven indien de eigenaar of houder van de hond er zorg voor draagt dat de uitwerpselen onmiddellijk worden verwijderd.</text:p>
                    <text:p text:style-name="table_al"/>
                  </table:table-cell>
                  <table:table-cell table:style-name="entry" table:number-rows-spanned="1" table:number-columns-spanned="1">
                    <text:p text:style-name="table_al">
                      <text:span text:style-name="nadrukvet">Nieuwe tekst</text:span>
                    </text:p>
                    <text:p text:style-name="table_al">
                      <text:span text:style-name="nadrukvet">Artikel 2:41 Verontreiniging door honden</text:span>
                    </text:p>
                    <text:p text:style-name="table_al">1. <text:span text:style-name="nadrukondlijn">Degene die zich met een hond op een openbare plaats begeeft</text:span>, is verplicht ervoor te zorgen dat <text:span text:style-name="nadrukondlijn">de uitwerpselen van</text:span> die hond <text:span text:style-name="nadrukondlijn">onmiddellijk worden verwijderd</text:span>.</text:p>
                    <text:p text:style-name="table_al">2. Het college kan plaatsen aanwijzen waar het verbod genoemd in het eerste lid niet geldt.</text:p>
                    <text:p text:style-name="table_al"/>
                    <text:p text:style-name="table_al">
                      <text:span text:style-name="nadrukondlijn">3. Het eerste lid is niet van toepassing op de eigenaar of houder van een hond die zich vanwege zijn handicap door een geleidehond of sociale hulphond laat begeleiden.</text:span>
                    </text:p>
                    <text:p text:style-name="table_al"/>
                    <text:p text:style-name="table_al">4. De strafbaarheid wegens overtreding van het in het eerste lid gestelde gebod wordt opgeheven indien de eigenaar of houder van de hond er zorg voor draagt dat de uitwerpselen onmiddellijk worden verwijderd.</text:p>
                    <text:p text:style-name="table_al"/>
                  </table:table-cell>
                </table:table-row>
              </table:table>
              <text:p text:style-name="table_bottom"/>
            </text:section>
            <text:p text:style-name="al">Tekstueel gewijzigd.</text:p>
            <text:p text:style-name="al"/>
            <text:section text:name="table_id1-3-2-2-2-118" text:style-name="table">
              <text:p text:style-name="table_top"/>
              <table:table table:style-name="tgroup">
                <table:table-column table:style-name="id1-3-2-2-2-118-1-1"/>
                <table:table-column table:style-name="id1-3-2-2-2-118-1-2"/>
                <table:table-row table:style-name="row">
                  <table:table-cell table:style-name="entry" table:number-rows-spanned="1" table:number-columns-spanned="1">
                    <text:p text:style-name="table_al">
                      <text:span text:style-name="nadrukvet">Bestaande tekst</text:span>
                    </text:p>
                    <text:p text:style-name="table_al">
                      <text:span text:style-name="nadrukvet">Artikel 2:42 Gevaarlijke honden</text:span>
                    </text:p>
                    <text:p text:style-name="table_al">1. Het is de eigenaar of houder van een hond verboden die hond te laten verblijven of te laten lopen op een openbare plaats of op het terrein van een ander: </text:p>
                    <text:p text:style-name="table_al">a. anders dan kort aangelijnd nadat de burgemeester aan de eigenaar of de houder heeft bekendgemaakt dat het die hond gevaarlijk of hinderlijk acht en een aanlijngebod in verband met het gedrag van die hond noodzakelijk vindt; </text:p>
                    <text:p text:style-name="table_al">b. anders dan kort aangelijnd en voorzien van een muilkorf nadat de burgemeester aan de eigenaar of de houder heeft bekendgemaakt dat het die hond gevaarlijk of hinderlijk acht en een aanlijn en muilkorfgebod in verband met het gedrag van die hond noodzakelijk vindt. </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2. In afwijking van artikel 2:40, eerste lid onder c, geldt voor het bepaalde in het eerste lid bovendien dat de hond voorzien moet zijn van een door de bevoegde minister op aanvraag verstrekt uniek identificatienummer door middel van een microchip die met een chipreader afleesbaar is; </text:p>
                    <text:p text:style-name="table_al">3. In het eerste lid wordt verstaan onder: </text:p>
                    <text:p text:style-name="table_al">a. muilkorf: een muilkorf vervaardigd van stevige kunststof, of van stevig leer of van beide stoffen, die door middel van een stevige leren riem rond de hals zodanig is aangebracht dat verwijdering zonder toedoen van de mens niet mogelijk is en die zodanig is ingericht dat de drager geen mens of dier kan bijten, dat de afgesloten ruimte binnen de korf een geringe opening van de bek toelaat en dat geen scherpe delen binnen de korf aanwezig zijn; </text:p>
                    <text:p text:style-name="table_al">b. kort aanlijnen: aanlijnen van een hond met een lijn met een lengte, gemeten van hand tot halsband, die niet langer is dan 1,50 meter.</text:p>
                  </table:table-cell>
                  <table:table-cell table:style-name="entry" table:number-rows-spanned="1" table:number-columns-spanned="1">
                    <text:p text:style-name="table_al">
                      <text:span text:style-name="nadrukvet">Nieuwe tekst</text:span>
                    </text:p>
                    <text:p text:style-name="table_al">
                      <text:span text:style-name="nadrukvet">Artikel 2:42 Gevaarlijke honden </text:span>
                    </text:p>
                    <text:p text:style-name="table_al">
                      <text:span text:style-name="nadrukondlijn">1. 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span>
                    </text:p>
                    <text:p text:style-name="table_al">
                      <text:span text:style-name="nadrukondlijn">2. Een aanlijngebod houdt in dat de eigenaar of houder verplicht is de hond aangelijnd te houden met een lijn met een lengte, gemeten van hand tot halsband, van ten hoogste 1,50 meter.</text:span>
                      <text:span text:style-name="nadrukondlijn"/>
                    </text:p>
                    <text:p text:style-name="table_al">
                      <text:span text:style-name="nadrukondlijn">3. Een muilkorfgebod houdt in dat de eigenaar of houder verplicht is de hond voorzien te houden van een muilkorf die: </text:span>
                    </text:p>
                    <text:p text:style-name="table_al">
                      <text:span text:style-name="nadrukondlijn">a. vervaardigd is van stevige kunststof, </text:span>
                    </text:p>
                    <text:p text:style-name="table_al">
                      <text:span text:style-name="nadrukondlijn">van stevig leer of van beide stoffen;</text:span>
                      <text:span text:style-name="nadrukondlijn"/>
                    </text:p>
                    <text:p text:style-name="table_al">
                      <text:span text:style-name="nadrukondlijn">b. door middel van een stevige leren riem zodanig rond de hals is aangebracht dat verwijdering zonder toedoen van de mens niet mogelijk is; en</text:span>
                      <text:span text:style-name="nadrukondlijn"/>
                    </text:p>
                    <text:p text:style-name="table_al">
                      <text:span text:style-name="nadrukondlijn">c. zodanig is ingericht dat de hond niet kan bijten, dat de afgesloten ruimte binnen de korf een geringe opening van de bek toelaat en dat geen scherpe delen binnen de korf aanwezig zijn.</text:span>
                      <text:span text:style-name="nadrukondlijn"/>
                    </text:p>
                    <text:p text:style-name="table_al">
                      <text:span text:style-name="nadrukondlijn">4. </text:span>Onverminderd artikel 2:40, eerste lid<text:span text:style-name="nadrukondlijn">, aanhef en </text:span>onder c, <text:span text:style-name="nadrukondlijn">dient een</text:span> hond <text:span text:style-name="nadrukondlijn">als bedoeld in het eerste lid</text:span> voorzien <text:span text:style-name="nadrukondlijn">te</text:span> zijn van een door de minister <text:span text:style-name="nadrukondlijn">die het aangaat</text:span> op aanvraag verstrekt uniek identificatienummer door middel van een microchip die met een chipreader afleesbaar is.</text:p>
                    <text:p text:style-name="table_al"/>
                  </table:table-cell>
                </table:table-row>
              </table:table>
              <text:p text:style-name="table_bottom"/>
            </text:section>
            <text:p text:style-name="al">Tekstueel gewijzigd.</text:p>
            <text:p text:style-name="al"/>
            <text:section text:name="table_id1-3-2-2-2-121" text:style-name="table">
              <text:p text:style-name="table_top"/>
              <table:table table:style-name="tgroup">
                <table:table-column table:style-name="id1-3-2-2-2-121-1-1"/>
                <table:table-column table:style-name="id1-3-2-2-2-121-1-2"/>
                <table:table-row table:style-name="row">
                  <table:table-cell table:style-name="entry" table:number-rows-spanned="1" table:number-columns-spanned="1">
                    <text:p text:style-name="table_al">
                      <text:span text:style-name="nadrukvet">Bestaande tekst</text:span>
                    </text:p>
                    <text:p text:style-name="table_al">- <text:span text:style-name="nadrukcur">(Navolgende artikelen zijn </text:span><text:span text:style-name="nadrukcur">hernummerd</text:span><text:span text:style-name="nadrukcur">)</text:span></text:p>
                    <text:p text:style-name="table_al"/>
                    <text:p text:style-name="table_al"/>
                    <text:p text:style-name="table_al"/>
                  </table:table-cell>
                  <table:table-cell table:style-name="entry" table:number-rows-spanned="1" table:number-columns-spanned="1">
                    <text:p text:style-name="table_al">
                      <text:span text:style-name="nadrukvet">Nieuwe tekst</text:span>
                    </text:p>
                    <text:p text:style-name="table_al">
                      <text:span text:style-name="nadrukondlijn">Artikel 2.45 Extreme koude</text:span>
                    </text:p>
                    <text:p text:style-name="table_al">
                      <text:span text:style-name="nadrukondlijn">Het is verboden zich bij een gevoelstemperatuur van -10 °C of kouder tussen 21.00uur en 07.00 uur op te houden in de buitenlucht met het kennelijke doel een aanzienlijk deel van de nacht in de buitenlucht door te brengen.</text:span>
                    </text:p>
                    <text:p text:style-name="table_al"/>
                  </table:table-cell>
                </table:table-row>
              </table:table>
              <text:p text:style-name="table_bottom"/>
            </text:section>
            <text:p text:style-name="al">In dit artikel wordt aansluiting gezocht bij de handelwijze in het werkgebied van de Veiligheidsregio.</text:p>
            <text:p text:style-name="al"/>
            <text:section text:name="table_id1-3-2-2-2-124" text:style-name="table">
              <text:p text:style-name="table_top"/>
              <table:table table:style-name="tgroup">
                <table:table-column table:style-name="id1-3-2-2-2-124-1-1"/>
                <table:table-column table:style-name="id1-3-2-2-2-124-1-2"/>
                <table:table-row table:style-name="row">
                  <table:table-cell table:style-name="entry" table:number-rows-spanned="1" table:number-columns-spanned="1">
                    <text:p text:style-name="table_al">
                      <text:span text:style-name="nadrukvet">Bestaande tekst</text:span>
                    </text:p>
                    <text:p text:style-name="table_al">
                      <text:span text:style-name="nadrukvet">Artikel 2:45 Begripsbepaling</text:span>
                    </text:p>
                    <text:p text:style-name="table_al">In deze afdeling wordt verstaan onder consumentenvuurwerk: consumentenvuurwerk waarop het Besluit van 22 januari 2002, houdende nieuwe regels met betrekking tot consumenten- en professioneel vuurwerk (Vuurwerkbesluit) van toepassing is.</text:p>
                    <text:p text:style-name="table_al"/>
                  </table:table-cell>
                  <table:table-cell table:style-name="entry" table:number-rows-spanned="1" table:number-columns-spanned="1">
                    <text:p text:style-name="table_al">
                      <text:span text:style-name="nadrukvet">Nieuwe tekst</text:span>
                    </text:p>
                    <text:p text:style-name="table_al">
                      <text:span text:style-name="nadrukvet">Artikel 2:4</text:span>
                      <text:span text:style-name="nadrukvet">
                        <text:span text:style-name="nadrukondlijn">6</text:span>
                      </text:span>
                      <text:span text:style-name="nadrukvet"/>
                      <text:span text:style-name="nadrukvet">
                        <text:span text:style-name="nadrukondlijn">Definitie</text:span>
                      </text:span>
                    </text:p>
                    <text:p text:style-name="table_al">In deze afdeling wordt onder consumentenvuurwerk <text:span text:style-name="nadrukondlijn">verstaan hetgeen daaronder wordt verstaan in het Vuurwerkbesluit.</text:span></text:p>
                    <text:p text:style-name="table_al"/>
                  </table:table-cell>
                </table:table-row>
              </table:table>
              <text:p text:style-name="table_bottom"/>
            </text:section>
            <text:p text:style-name="al">Tekstueel gewijzigd.</text:p>
            <text:p text:style-name="al"/>
            <text:section text:name="table_id1-3-2-2-2-127" text:style-name="table">
              <text:p text:style-name="table_top"/>
              <table:table table:style-name="tgroup">
                <table:table-column table:style-name="id1-3-2-2-2-127-1-1"/>
                <table:table-column table:style-name="id1-3-2-2-2-127-1-2"/>
                <table:table-row table:style-name="row">
                  <table:table-cell table:style-name="entry" table:number-rows-spanned="1" table:number-columns-spanned="1">
                    <text:p text:style-name="table_al">
                      <text:span text:style-name="nadrukvet">Bestaande tekst</text:span>
                    </text:p>
                    <text:p text:style-name="table_al">
                      <text:span text:style-name="nadrukvet">Artikel 2:46 Bezigen van consumentenvuurwerk tijdens de jaarwisseling</text:span>
                    </text:p>
                    <text:p text:style-name="table_al">1. Het is verboden consumentenvuurwerk te gebruiken op een door het college in het belang van de voorkoming<text:span text:style-name="nadrukcur"/>van gevaar, schade of overlast aangewezen plaats.</text:p>
                    <text:p text:style-name="table_al">2. Het is verboden consumentenvuurwerk op een openbare plaats te gebruiken als dat gevaar, schade of overlast kan veroorzaken.</text:p>
                    <text:p text:style-name="table_al">3. De verboden bedoeld in het eerste en tweede lid zijn niet van toepassing op situaties waarin wordt voorzien door artikel 429, aanhef en onder 1, van het Wetboek van Strafrecht.</text:p>
                    <text:p text:style-name="table_al"/>
                  </table:table-cell>
                  <table:table-cell table:style-name="entry" table:number-rows-spanned="1" table:number-columns-spanned="1">
                    <text:p text:style-name="table_al">
                      <text:span text:style-name="nadrukvet">Nieuwe tekst</text:span>
                    </text:p>
                    <text:p text:style-name="table_al">
                      <text:span text:style-name="nadrukvet">Artikel 2:4</text:span>
                      <text:span text:style-name="nadrukvet">
                        <text:span text:style-name="nadrukondlijn">7</text:span>
                      </text:span>
                      <text:span text:style-name="nadrukvet"/>
                      <text:span text:style-name="nadrukvet">
                        <text:span text:style-name="nadrukondlijn">Gebruik</text:span>
                      </text:span>
                      <text:span text:style-name="nadrukvet"> van consumentenvuurwerk tijdens de jaarwisseling</text:span>
                    </text:p>
                    <text:p text:style-name="table_al">1. Het is verboden consumentenvuurwerk te gebruiken op een door het college in het belang van <text:span text:style-name="nadrukondlijn">het voorkomen</text:span> van gevaar, schade of overlast aangewezen plaats.</text:p>
                    <text:p text:style-name="table_al">2. Het is verboden consumentenvuurwerk op een openbare plaats te gebruiken als dat gevaar, schade of overlast kan veroorzaken.</text:p>
                    <text:p text:style-name="table_al">3. De verboden zijn niet van toepassing op situaties waarin wordt voorzien door artikel 429, aanhef en onder 1<text:span text:style-name="nadrukvet">˚</text:span>, van het Wetboek van Strafrecht.</text:p>
                    <text:p text:style-name="table_al"/>
                  </table:table-cell>
                </table:table-row>
              </table:table>
              <text:p text:style-name="table_bottom"/>
            </text:section>
            <text:p text:style-name="al">Tekstueel gewijzigd.</text:p>
            <text:p text:style-name="al"/>
            <text:section text:name="table_id1-3-2-2-2-130" text:style-name="table">
              <text:p text:style-name="table_top"/>
              <table:table table:style-name="tgroup">
                <table:table-column table:style-name="id1-3-2-2-2-130-1-1"/>
                <table:table-column table:style-name="id1-3-2-2-2-130-1-2"/>
                <table:table-row table:style-name="row">
                  <table:table-cell table:style-name="entry" table:number-rows-spanned="1" table:number-columns-spanned="1">
                    <text:p text:style-name="table_al">
                      <text:span text:style-name="nadrukvet">Bestaande tekst</text:span>
                    </text:p>
                    <text:p text:style-name="table_al">
                      <text:span text:style-name="nadrukvet">Artikel 2:48 Drugshandel op straat</text:span>
                    </text:p>
                    <text:p text:style-name="table_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p text:style-name="table_al"/>
                  </table:table-cell>
                  <table:table-cell table:style-name="entry" table:number-rows-spanned="1" table:number-columns-spanned="1">
                    <text:p text:style-name="table_al">
                      <text:span text:style-name="nadrukvet">Nieuwe tekst</text:span>
                    </text:p>
                    <text:p text:style-name="table_al">
                      <text:span text:style-name="nadrukvet">Artikel 2:4</text:span>
                      <text:span text:style-name="nadrukvet">
                        <text:span text:style-name="nadrukondlijn">9</text:span>
                      </text:span>
                      <text:span text:style-name="nadrukvet"> Drugshandel op straat</text:span>
                    </text:p>
                    <text:p text:style-name="table_al">Onverminderd het bepaalde in de Opiumwet is het verboden zich op een openbare plaats op te houden met het kennelijke doel om<text:span text:style-name="nadrukondlijn">, al dan niet tegen betaling, </text:span>middelen als bedoeld in <text:span text:style-name="nadrukondlijn">de </text:span>artikel<text:span text:style-name="nadrukondlijn">en</text:span> 2 <text:span text:style-name="nadrukondlijn">of</text:span> 3 van de Opiumwet of daarop gelijkende waar af te leveren, aan te bieden of te verwerven, daarbij behulpzaam te zijn of daarin te bemiddelen.</text:p>
                    <text:p text:style-name="table_al"/>
                  </table:table-cell>
                </table:table-row>
              </table:table>
              <text:p text:style-name="table_bottom"/>
            </text:section>
            <text:p text:style-name="al">Tekstueel gewijzigd.</text:p>
            <text:p text:style-name="al"/>
            <text:section text:name="table_id1-3-2-2-2-133" text:style-name="table">
              <text:p text:style-name="table_top"/>
              <table:table table:style-name="tgroup">
                <table:table-column table:style-name="id1-3-2-2-2-133-1-1"/>
                <table:table-column table:style-name="id1-3-2-2-2-133-1-2"/>
                <table:table-row table:style-name="row">
                  <table:table-cell table:style-name="entry" table:number-rows-spanned="1" table:number-columns-spanned="1">
                    <text:p text:style-name="table_al">
                      <text:span text:style-name="nadrukvet">Bestaande tekst</text:span>
                    </text:p>
                    <text:p text:style-name="table_al">Artikel 2:49 Openlijk gebruik</text:p>
                    <text:p text:style-name="table_al">Het is verboden op of aan de weg, op een andere openbare plaats of in een voor publiek toegankelijk gebouw, middelen als bedoeld in de artikelen 2 en 3 van de Opiumwet te gebruiken, toe te dienen, dan wel voorbereidingen daartoe te verrichten of ten behoeve van dat gebruik voorwerpen en/of stoffen voorhanden te hebben.</text:p>
                    <text:p text:style-name="table_al"/>
                  </table:table-cell>
                  <table:table-cell table:style-name="entry" table:number-rows-spanned="1" table:number-columns-spanned="1">
                    <text:p text:style-name="table_al">
                      <text:span text:style-name="nadrukvet">Nieuwe tekst</text:span>
                    </text:p>
                    <text:p text:style-name="table_al">Artikel 2:<text:span text:style-name="nadrukondlijn">50 Openlijk</text:span> drugsgebruik</text:p>
                    <text:p text:style-name="table_al">Het is verboden op of aan de weg, op een andere openbare plaats of in een voor publiek toegankelijk gebouw, middelen als bedoeld in de artikelen 2 en 3 van de Opiumwet te gebruiken, toe te dienen, dan wel voorbereidingen daartoe te verrichten of ten behoeve van dat gebruik voorwerpen en/of stoffen voorhanden te hebben.</text:p>
                    <text:p text:style-name="table_al"/>
                  </table:table-cell>
                </table:table-row>
              </table:table>
              <text:p text:style-name="table_bottom"/>
            </text:section>
            <text:p text:style-name="al">Tekstueel gewijzigd.</text:p>
            <text:p text:style-name="al"/>
            <text:section text:name="table_id1-3-2-2-2-136" text:style-name="table">
              <text:p text:style-name="table_top"/>
              <table:table table:style-name="tgroup">
                <table:table-column table:style-name="id1-3-2-2-2-136-1-1"/>
                <table:table-column table:style-name="id1-3-2-2-2-136-1-2"/>
                <table:table-row table:style-name="row">
                  <table:table-cell table:style-name="entry" table:number-rows-spanned="1" table:number-columns-spanned="1">
                    <text:p text:style-name="table_al">
                      <text:span text:style-name="nadrukvet">Bestaande tekst</text:span>
                    </text:p>
                    <text:p text:style-name="table_al">
                      <text:span text:style-name="nadrukvet">Artikel 2:54 Gebiedsontzegging </text:span>
                    </text:p>
                    <text:p text:style-name="table_al">1. De burgemeester kan in het belang van de openbare orde, het voorkomen of beperken van overlast, het voorkomen of beperken van aantastingen van het woon- of leefklimaat, de veiligheid van personen of goederen, de gezondheid of de zedelijkheid, aan een persoon die één of meer van de wettelijke bepalingen overtreedt die genoemd worden in het laatste lid van dit artikel, een bevel geven zich gedurende ten hoogste 48 uur niet in een of meer bepaalde delen van de gemeente op een openbare plaats op te houden. </text:p>
                    <text:p text:style-name="table_al">2. 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12 weken niet in een of meer bepaalde delen van de gemeente op een openbare plaats op te houden. </text:p>
                    <text:p text:style-name="table_al">3. Een bevel krachtens het tweede lid kan slechts worden gegeven als het strafbare feit of de openbare orde verstorende handeling binnen zes maanden na het geven van een eerder bevel, gegeven op grond van het eerste of tweede lid, plaatsvindt. </text:p>
                    <text:p text:style-name="table_al">4. De burgemeester beperkt de in het eerste of tweede lid gestelde bevelen, als hij dat in verband met de persoonlijke omstandigheden van betrokkene noodzakelijk oordeelt. De burgemeester kan op aanvraag tijdelijk ontheffing verlenen van een bevel. </text:p>
                    <text:p text:style-name="table_al">5. De in het eerste lid bedoelde wettelijke bepalingen zijn:</text:p>
                    <text:p text:style-name="table_al">a. uit deze verordening de artikelen: </text:p>
                    <text:p text:style-name="table_al">2:1 (samenscholing en ongeregeldheden); </text:p>
                    <text:p text:style-name="table_al">2:10 (ordeverstoring bij evenementen); </text:p>
                    <text:p text:style-name="table_al">2:16 (verboden gedragingen); </text:p>
                    <text:p text:style-name="table_al">2:29 (betreden gesloten woning of lokaal); </text:p>
                    <text:p text:style-name="table_al">2:30 (plakken en kladden); </text:p>
                    <text:p text:style-name="table_al">2:33 (hinderlijk gedrag op openbare plaatsen); </text:p>
                    <text:p text:style-name="table_al">2:34 (verboden drankgebruik); </text:p>
                    <text:p text:style-name="table_al">2:35 (hinderlijk gedrag bij of in gebouwen); </text:p>
                    <text:p text:style-name="table_al">2:36 (hinderlijk gedrag in voor het publiek toegankelijke ruimten); </text:p>
                    <text:p text:style-name="table_al">2:48 (drugshandel op straat); </text:p>
                    <text:p text:style-name="table_al">2:49 (openlijk gebruik); </text:p>
                    <text:p text:style-name="table_al">3:9 (straatprostitutie); </text:p>
                    <text:p text:style-name="table_al">4:5 (overige geluidhinder); </text:p>
                    <text:p text:style-name="table_al">4:7 (natuurlijke behoeften doen); </text:p>
                    <text:p text:style-name="table_al">b. uit het Wetboek van Strafrecht de artikelen: </text:p>
                    <text:p text:style-name="table_al">138 (huisvredebreuk); </text:p>
                    <text:p text:style-name="table_al">139 (lokaalvredebreuk); </text:p>
                    <text:p text:style-name="table_al">141 (gezamenlijke openlijke geweldpleging); </text:p>
                    <text:p text:style-name="table_al">170 (vernieling van gebouwen); </text:p>
                    <text:p text:style-name="table_al">180 (wederspanningheid) </text:p>
                    <text:p text:style-name="table_al">184 (niet voldoen aan bevel of vordering) </text:p>
                    <text:p text:style-name="table_al">266/277 (belediging ambtenaar in functie) </text:p>
                    <text:p text:style-name="table_al">285 (bedreiging); </text:p>
                    <text:p text:style-name="table_al">300 (mishandeling); </text:p>
                    <text:p text:style-name="table_al">306 (deelnemen aan aanval); </text:p>
                    <text:p text:style-name="table_al">310 (diefstal); </text:p>
                    <text:p text:style-name="table_al">321 (verduistering); </text:p>
                    <text:p text:style-name="table_al">350 (zaakbeschadiging); </text:p>
                    <text:p text:style-name="table_al">424 (straatschenderij); </text:p>
                    <text:p text:style-name="table_al">426 (ordeverstoring in dronkenschap); </text:p>
                    <text:p text:style-name="table_al">453 (openbare dronkenschap); </text:p>
                    <text:p text:style-name="table_al">c. artikel 2 en 3 van de Opiumwet; </text:p>
                    <text:p text:style-name="table_al">d. alle bepalingen inzake verboden wapenbezit in de Wet Wapens en munitie.</text:p>
                  </table:table-cell>
                  <table:table-cell table:style-name="entry" table:number-rows-spanned="1" table:number-columns-spanned="1">
                    <text:p text:style-name="table_al">
                      <text:span text:style-name="nadrukvet">Nieuwe tekst</text:span>
                    </text:p>
                    <text:p text:style-name="table_al">Artikel 2:5<text:span text:style-name="nadrukondlijn">5</text:span> Gebiedsontzegging<text:span text:style-name="nadrukondlijn">en</text:span></text:p>
                    <text:p text:style-name="table_al">1. De burgemeester kan in het belang van de openbare orde, het voorkomen of beperken van overlast, het voorkomen of beperken van aantastingen van het woon- of leefklimaat, de veiligheid van personen of goederen, de gezondheid of de zedelijkheid, aan een persoon die één of meer van de wettelijke bepalingen overtreedt die genoemd worden in het laatste lid van dit artikel, een bevel geven zich gedurende ten hoogste 48 uur niet in een of meer bepaalde delen van de gemeente op een openbare plaats op te houden.</text:p>
                    <text:p text:style-name="table_al">2. Met het oog op de in het eerste lid genoemde belangen kan de burgemeester aan een persoon aan wie tenminste eenmaal een bevel als bedoeld in dat lid is gegeven en die opnieuw<text:span text:style-name="nadrukvet"/>strafbare feiten of openbare orde verstorende handelingen verricht, een bevel geven zich gedurende ten hoogste 12 weken niet in een of meer bepaalde delen van de gemeente op een openbare plaats op te houden.</text:p>
                    <text:p text:style-name="table_al">3. Een bevel krachtens het tweede lid kan slechts worden gegeven als<text:span text:style-name="nadrukvet"/>het strafbare feit of de openbare orde verstorende handeling binnen zes maanden na het geven van een eerder bevel, gegeven op grond van het eerste of tweede lid, plaatsvindt.</text:p>
                    <text:p text:style-name="table_al">4. De burgemeester beperkt de in het eerste of tweede lid gestelde bevelen, als hij dat in verband met de persoonlijke omstandigheden van betrokkene noodzakelijk oordeelt. De burgemeester kan op aanvraag tijdelijk ontheffing verlenen van een bevel.</text:p>
                    <text:p text:style-name="table_al">5. De in het eerste lid bedoelde wettelijke bepalingen zijn:</text:p>
                    <text:p text:style-name="table_al">a. uit deze verordening de artikelen:</text:p>
                    <text:p text:style-name="table_al">2:1 (samenscholing en ongeregeldheden);</text:p>
                    <text:p text:style-name="table_al">2:10 (ordeverstoring bij evenementen);</text:p>
                    <text:p text:style-name="table_al">2:16 (verboden gedragingen);</text:p>
                    <text:p text:style-name="table_al">2:29 (betreden gesloten woning of lokaal);</text:p>
                    <text:p text:style-name="table_al">2:30 (plakken en kladden);</text:p>
                    <text:p text:style-name="table_al">2:33 (hinderlijk gedrag op openbare plaatsen);</text:p>
                    <text:p text:style-name="table_al">2:34 (verboden drankgebruik);</text:p>
                    <text:p text:style-name="table_al">2:35 (hinderlijk gedrag bij of in gebouwen);</text:p>
                    <text:p text:style-name="table_al">2:36 (hinderlijk gedrag in voor het publiek toegankelijke ruimten);</text:p>
                    <text:p text:style-name="table_al">
                      <text:span text:style-name="nadrukondlijn">2:49</text:span> (drugshandel op straat);</text:p>
                    <text:p text:style-name="table_al">
                      <text:span text:style-name="nadrukondlijn">2:50</text:span> (openlijk <text:span text:style-name="nadrukondlijn">drugs</text:span>gebruik);</text:p>
                    <text:p text:style-name="table_al">3:9 (straatprostitutie);</text:p>
                    <text:p text:style-name="table_al">4:5 (overige geluidhinder); </text:p>
                    <text:p text:style-name="table_al">4:7 (natuurlijke behoeften doen);</text:p>
                    <text:p text:style-name="table_al">b. uit het Wetboek van Strafrecht de artikelen:</text:p>
                    <text:p text:style-name="table_al">138 (huisvredebreuk);</text:p>
                    <text:p text:style-name="table_al">139 (lokaalvredebreuk);</text:p>
                    <text:p text:style-name="table_al">141 (gezamenlijke openlijke geweldpleging);</text:p>
                    <text:p text:style-name="table_al">170 (vernieling van gebouwen);</text:p>
                    <text:p text:style-name="table_al">180 (<text:span text:style-name="nadrukondlijn">wederspannigheid</text:span>)</text:p>
                    <text:p text:style-name="table_al">184 (niet voldoen aan bevel of vordering)</text:p>
                    <text:p text:style-name="table_al">266/277 (belediging ambtenaar in functie)</text:p>
                    <text:p text:style-name="table_al">285 (bedreiging);</text:p>
                    <text:p text:style-name="table_al">300 (mishandeling);</text:p>
                    <text:p text:style-name="table_al">306 (deelnemen aan aanval);</text:p>
                    <text:p text:style-name="table_al">310 (diefstal);</text:p>
                    <text:p text:style-name="table_al">321 (verduistering);</text:p>
                    <text:p text:style-name="table_al">350 (zaakbeschadiging);</text:p>
                    <text:p text:style-name="table_al">424 (straatschenderij);</text:p>
                    <text:p text:style-name="table_al">426 (ordeverstoring in dronkenschap);</text:p>
                    <text:p text:style-name="table_al">453 (openbare dronkenschap);</text:p>
                    <text:p text:style-name="table_al">c. artikel 2 en 3 van de Opiumwet;</text:p>
                    <text:p text:style-name="table_al">d. alle bepalingen inzake verboden wapenbezit in de Wet Wapens en munitie.</text:p>
                    <text:p text:style-name="table_al"/>
                  </table:table-cell>
                </table:table-row>
              </table:table>
              <text:p text:style-name="table_bottom"/>
            </text:section>
            <text:p text:style-name="al">Tekstueel gewijzigd.</text:p>
            <text:p text:style-name="al"/>
            <text:section text:name="table_id1-3-2-2-2-139" text:style-name="table">
              <text:p text:style-name="table_top"/>
              <table:table table:style-name="tgroup">
                <table:table-column table:style-name="id1-3-2-2-2-139-1-1"/>
                <table:table-column table:style-name="id1-3-2-2-2-139-1-2"/>
                <table:table-row table:style-name="row">
                  <table:table-cell table:style-name="entry" table:number-rows-spanned="1" table:number-columns-spanned="1">
                    <text:p text:style-name="table_al">
                      <text:span text:style-name="nadrukvet">Bestaande tekst</text:span>
                    </text:p>
                    <text:p text:style-name="table_al">
                      <text:span text:style-name="nadrukvet">Artikel 2:56 Woonoverlast als bedoeld in artikel 151d Gemeentewet</text:span>
                    </text:p>
                    <text:p text:style-name="table_al">1. 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p text:style-name="table_al">2. 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text:p>
                    <text:p text:style-name="table_al">3. De last kan in ieder geval worden opgelegd bij: </text:p>
                    <text:p text:style-name="table_al">a. geluid- of geurhinder;</text:p>
                    <text:p text:style-name="table_al">b. hinder van dieren;</text:p>
                    <text:p text:style-name="table_al">c. hinder van bezoekers of personen die tijdelijk in de woning of op het erf aanwezig zijn;</text:p>
                    <text:p text:style-name="table_al">d. overlast door vervuiling of verwaarlozing van de woning of het erf</text:p>
                    <text:p text:style-name="table_al">e. intimidatie van derden vanuit de woning of het erf.</text:p>
                    <text:p text:style-name="table_al"/>
                  </table:table-cell>
                  <table:table-cell table:style-name="entry" table:number-rows-spanned="1" table:number-columns-spanned="1">
                    <text:p text:style-name="table_al">
                      <text:span text:style-name="nadrukvet">Nieuwe tekst</text:span>
                    </text:p>
                    <text:p text:style-name="table_al">
                      <text:span text:style-name="nadrukvet">Artikel 2:</text:span>
                      <text:span text:style-name="nadrukvet">
                        <text:span text:style-name="nadrukondlijn">57</text:span>
                      </text:span>
                      <text:span text:style-name="nadrukvet"> Woonoverlast als bedoeld in artikel 151d Gemeentewet</text:span>
                    </text:p>
                    <text:p text:style-name="table_al">1. 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p text:style-name="table_al">2. <text:span text:style-name="nadrukondlijn">De</text:span> burgemeester <text:span text:style-name="nadrukondlijn">kan</text:span><text:span text:style-name="nadrukvet"/>een last onder bestuursdwang <text:span text:style-name="nadrukondlijn">wegens overtreding</text:span><text:span text:style-name="nadrukvet"/>van<text:span text:style-name="nadrukvet"/><text:span text:style-name="nadrukondlijn">het eerste lid in ieder geval opleggen </text:span><text:span text:style-name="nadrukondlijn">bij ernstige en herhaaldelijke:</text:span><text:span text:style-name="nadrukcur"><text:span text:style-name="nadrukondlijn"/></text:span></text:p>
                    <text:p text:style-name="table_al"/>
                    <text:p text:style-name="table_al"/>
                    <text:p text:style-name="table_al"/>
                    <text:p text:style-name="table_al"/>
                    <text:p text:style-name="table_al"/>
                    <text:p text:style-name="table_al"/>
                    <text:p text:style-name="table_al">a. geluid- of geurhinder;</text:p>
                    <text:p text:style-name="table_al">b. hinder van dieren;</text:p>
                    <text:p text:style-name="table_al">c. hinder van bezoekers of personen die tijdelijk in de woning of op het erf aanwezig zijn;</text:p>
                    <text:p text:style-name="table_al">d. overlast door vervuiling of verwaarlozing van de woning of het erf</text:p>
                    <text:p text:style-name="table_al">e. intimidatie van derden vanuit de woning of het erf.</text:p>
                    <text:p text:style-name="table_al">3. De burgemeester <text:span text:style-name="nadrukondlijn">kan</text:span> beleidsregels vast <text:span text:style-name="nadrukondlijn">stellen</text:span> over het gebruik van <text:span text:style-name="nadrukondlijn">de</text:span> bevoegdheid <text:span text:style-name="nadrukondlijn">genoemd in lid 2</text:span>.</text:p>
                    <text:p text:style-name="table_al"/>
                  </table:table-cell>
                </table:table-row>
              </table:table>
              <text:p text:style-name="table_bottom"/>
            </text:section>
            <text:p text:style-name="al">In dit artikel zijn de tekst van het tweede en derde lid aangepast en gecombineerd tot een nieuw tweede lid. De verplichting om beleidsregels vast te stellen is geschrapt. Op grond van artikel 4:81 van de Awb blijft de burgemeester bevoegd beleidsregels vast te stellen. Ook wordt bepaald dat de burgemeester bij overtreding in ieder geval een last onder bestuursdwang kan opleggen. </text:p>
            <text:p text:style-name="al"/>
            <text:section text:name="table_id1-3-2-2-2-142" text:style-name="table">
              <text:p text:style-name="table_top"/>
              <table:table table:style-name="tgroup">
                <table:table-column table:style-name="id1-3-2-2-2-142-1-1"/>
                <table:table-column table:style-name="id1-3-2-2-2-142-1-2"/>
                <table:table-row table:style-name="row">
                  <table:table-cell table:style-name="entry" table:number-rows-spanned="1" table:number-columns-spanned="1">
                    <text:p text:style-name="table_al">
                      <text:span text:style-name="nadrukvet">Bestaande tekst</text:span>
                    </text:p>
                    <text:p text:style-name="table_al">
                      <text:span text:style-name="nadrukvet">Artikel 3:1 Begripsbepaling</text:span>
                    </text:p>
                    <text:p text:style-name="table_al">In dit hoofdstuk wordt verstaan onder:</text:p>
                    <text:p text:style-name="table_al">a. prostitutie: het zich beschikbaar stellen tot het verrichten van seksuele handelingen met een ander tegen vergoeding; </text:p>
                    <text:p text:style-name="table_al">b. prostituee: degene die zich beschikbaar stelt tot het verrichten van seksuele handelingen met een ander tegen vergoeding; </text:p>
                    <text:p text:style-name="table_al">c. 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 massagesalon, al dan niet in combinatie met elkaar; </text:p>
                    <text:p text:style-name="table_al">d. escortbedrijf: de natuurlijke persoon, groep van personen of rechtspersoon die bedrijfsmatig of in een omvang alsof zij bedrijfsmatig was prostitutie aanbiedt die op een andere plaats dan in de bedrijfsruimte wordt uitgeoefend; </text:p>
                    <text:p text:style-name="table_al">e. sekswinkel: de voor het publiek toegankelijke, besloten ruimte waarin hoofdzakelijk goederen van erotisch-pornografische aard aan particulieren plegen te worden verkocht of verhuurd; </text:p>
                    <text:p text:style-name="table_al">f. exploitant: de natuurlijke persoon of personen of rechtspersoon of rechtspersonen die een seksinrichting of escortbedrijf exploiteert, dan wel exploiteren en de tot vertegenwoordiging van die rechtspersoon of rechtspersonen bevoegde natuurlijke persoon of personen; </text:p>
                    <text:p text:style-name="table_al">g. beheerder: de natuurlijke persoon of personen die de onmiddellijke feitelijke leiding uitoefent, dan wel uitoefenen in een seksinrichting of escortbedrijf; </text:p>
                    <text:p text:style-name="table_al">h. bezoeker: degene die aanwezig is in een seksinrichting, met uitzondering van: </text:p>
                    <text:p text:style-name="table_al">1. de exploitant; </text:p>
                    <text:p text:style-name="table_al">2. de beheerder; </text:p>
                    <text:p text:style-name="table_al">3. de prostituee; </text:p>
                    <text:p text:style-name="table_al">4. het personeel dat in de seksinrichting werkzaam is; </text:p>
                    <text:p text:style-name="table_al">5. toezichthouders die zijn aangewezen op grond van artikel 6.2 van deze verordening; </text:p>
                    <text:p text:style-name="table_al">6. andere personen wier aanwezigheid in de seksinrichting wegens dringende redenen noodzakelijk is.</text:p>
                  </table:table-cell>
                  <table:table-cell table:style-name="entry" table:number-rows-spanned="1" table:number-columns-spanned="1">
                    <text:p text:style-name="table_al">
                      <text:span text:style-name="nadrukvet">Nieuwe tekst</text:span>
                    </text:p>
                    <text:p text:style-name="table_al">
                      <text:span text:style-name="nadrukvet">Artikel 3:1 </text:span>
                      <text:span text:style-name="nadrukvet">
                        <text:span text:style-name="nadrukondlijn">Definities</text:span>
                      </text:span>
                    </text:p>
                    <text:p text:style-name="table_al">In dit hoofdstuk wordt verstaan onder:</text:p>
                    <text:p text:style-name="table_al">a. prostitutie: het zich beschikbaar stellen tot het verrichten van seksuele handelingen met een ander tegen vergoeding; </text:p>
                    <text:p text:style-name="table_al">b. prostituee: degene die zich beschikbaar stelt tot het verrichten van seksuele handelingen met een ander tegen vergoeding; </text:p>
                    <text:p text:style-name="table_al">c. 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 massagesalon, al dan niet in combinatie met elkaar; </text:p>
                    <text:p text:style-name="table_al">d. escortbedrijf: de natuurlijke persoon, groep van personen of rechtspersoon die bedrijfsmatig of in een omvang alsof zij bedrijfsmatig was prostitutie aanbiedt die op een andere plaats dan in de bedrijfsruimte wordt uitgeoefend; </text:p>
                    <text:p text:style-name="table_al">e. sekswinkel: de voor het publiek toegankelijke, besloten ruimte waarin hoofdzakelijk goederen van erotisch-pornografische aard aan particulieren plegen te worden verkocht of verhuurd; </text:p>
                    <text:p text:style-name="table_al">f. exploitant: de natuurlijke persoon of personen of rechtspersoon of rechtspersonen die een seksinrichting of escortbedrijf exploiteert, dan wel exploiteren en de tot vertegenwoordiging van die rechtspersoon of rechtspersonen bevoegde natuurlijke persoon of personen; </text:p>
                    <text:p text:style-name="table_al">g. beheerder: de natuurlijke persoon of personen die de onmiddellijke feitelijke leiding uitoefent, dan wel uitoefenen in een seksinrichting of escortbedrijf; </text:p>
                    <text:p text:style-name="table_al">h. bezoeker: degene die aanwezig is in een seksinrichting, met uitzondering van: </text:p>
                    <text:p text:style-name="table_al">1. de exploitant; </text:p>
                    <text:p text:style-name="table_al">2. de beheerder; </text:p>
                    <text:p text:style-name="table_al">3. de prostituee; </text:p>
                    <text:p text:style-name="table_al">4. het personeel dat in de seksinrichting werkzaam is; </text:p>
                    <text:p text:style-name="table_al">5. toezichthouders die zijn aangewezen op grond van artikel 6.2 van deze verordening; </text:p>
                    <text:p text:style-name="table_al">6. andere personen wier aanwezigheid in de seksinrichting wegens dringende redenen noodzakelijk is.</text:p>
                    <text:p text:style-name="table_al">
                      <text:span text:style-name="nadrukondlijn">i. bevoegd bestuursorgaan: het college of, voor zover het betreft voor het publiek openstaande gebouwen en daarbij behorende erven als bedoeld in artikel 174 van de Gemeentewet, de burgemeester.</text:span>
                    </text:p>
                    <text:p text:style-name="table_al"/>
                  </table:table-cell>
                </table:table-row>
              </table:table>
              <text:p text:style-name="table_bottom"/>
            </text:section>
            <text:p text:style-name="al">Tekstueel gewijzigd. Daarnaast is het bepaalde in artikel 3:2 (oud) als lid i toegevoegd aan dit artikel.</text:p>
            <text:p text:style-name="al"/>
            <text:section text:name="table_id1-3-2-2-2-145" text:style-name="table">
              <text:p text:style-name="table_top"/>
              <table:table table:style-name="tgroup">
                <table:table-column table:style-name="id1-3-2-2-2-145-1-1"/>
                <table:table-column table:style-name="id1-3-2-2-2-145-1-2"/>
                <table:table-row table:style-name="row">
                  <table:table-cell table:style-name="entry" table:number-rows-spanned="1" table:number-columns-spanned="1">
                    <text:p text:style-name="table_al">
                      <text:span text:style-name="nadrukvet">Bestaande tekst</text:span>
                    </text:p>
                    <text:p text:style-name="table_al">
                      <text:span text:style-name="nadrukvet">Artikel 3:2 Bevoegd bestuursorgaan </text:span>
                    </text:p>
                    <text:p text:style-name="table_al">In dit hoofdstuk wordt verstaan onder bevoegd bestuursorgaan: het college of, voor zover het betreft voor het publiek openstaande gebouwen en daarbij behorende erven als bedoeld in artikel 174 van de Gemeentewet, de burgemeester. </text:p>
                  </table:table-cell>
                  <table:table-cell table:style-name="entry" table:number-rows-spanned="1" table:number-columns-spanned="1">
                    <text:p text:style-name="table_al">
                      <text:span text:style-name="nadrukvet">Nieuwe tekst</text:span>
                    </text:p>
                    <text:p text:style-name="table_al">
                      <text:span text:style-name="nadrukondlijn">Vervallen </text:span>
                      <text:span text:style-name="nadrukcur">
                        <text:span text:style-name="nadrukondlijn">(en de navolgende artikelen </text:span>
                      </text:span>
                      <text:span text:style-name="nadrukcur">
                        <text:span text:style-name="nadrukondlijn">hernummerd</text:span>
                      </text:span>
                      <text:span text:style-name="nadrukcur">
                        <text:span text:style-name="nadrukondlijn">)</text:span>
                      </text:span>
                    </text:p>
                    <text:p text:style-name="table_al"/>
                  </table:table-cell>
                </table:table-row>
              </table:table>
              <text:p text:style-name="table_bottom"/>
            </text:section>
            <text:p text:style-name="al">Het bestaande artikel 3:2 is vervallen. De navolgende artikelen 3:3 tm. 3:15 zijn hernummerd naar 3:2 tm 3:14.</text:p>
            <text:p text:style-name="al"/>
            <text:section text:name="table_id1-3-2-2-2-148" text:style-name="table">
              <text:p text:style-name="table_top"/>
              <table:table table:style-name="tgroup">
                <table:table-column table:style-name="id1-3-2-2-2-148-1-1"/>
                <table:table-column table:style-name="id1-3-2-2-2-148-1-2"/>
                <table:table-row table:style-name="row">
                  <table:table-cell table:style-name="entry" table:number-rows-spanned="1" table:number-columns-spanned="1">
                    <text:p text:style-name="table_al">
                      <text:span text:style-name="nadrukvet">Bestaande tekst</text:span>
                    </text:p>
                    <text:p text:style-name="table_al">
                      <text:span text:style-name="nadrukvet">Artikel 4:1 Begripsbepalingen</text:span>
                    </text:p>
                    <text:p text:style-name="table_al">In deze afdeling wordt verstaan onder:</text:p>
                    <text:p text:style-name="table_al">a. Besluit: het Activiteitenbesluit </text:p>
                    <text:p text:style-name="table_al">milieubeheer; </text:p>
                    <text:p text:style-name="table_al">b. inrichting: inrichting type A of type B </text:p>
                    <text:p text:style-name="table_al">als bedoeld in het Besluit; </text:p>
                    <text:p text:style-name="table_al">c. houder van een inrichting: degene die als eigenaar, bedrijfsleider, beheerder of anderszins een inrichting drijft; </text:p>
                    <text:p text:style-name="table_al">d. collectieve festiviteit: festiviteit die niet specifiek aan één of een klein aantal inrichtingen is verbonden; </text:p>
                    <text:p text:style-name="table_al">e. incidentele festiviteit: festiviteit of activiteit die gebonden is aan één of een klein aantal inrichtingen; </text:p>
                    <text:p text:style-name="table_al">f. geluidsgevoelige gebouwen: woningen en gebouwen die op grond van artikel 1 van de Wet geluidhinder worden aangemerkt als geluidsgevoelige gebouwen met uitzondering van gebouwen behorende bij de betreffende inrichting; </text:p>
                    <text:p text:style-name="table_al">g. geluidsgevoelige terreinen: terreinen die op grond van artikel 1 van de Wet geluidhinder worden aangemerkt als geluidsgevoelige terreinen met uitzondering van terreinen behorende bij de betreffende inrichting; </text:p>
                    <text:p text:style-name="table_al">h. onversterkte muziek: muziek die niet </text:p>
                    <text:p text:style-name="table_al">elektronisch is versterkt.</text:p>
                    <text:p text:style-name="table_al"/>
                  </table:table-cell>
                  <table:table-cell table:style-name="entry" table:number-rows-spanned="1" table:number-columns-spanned="1">
                    <text:p text:style-name="table_al">
                      <text:span text:style-name="nadrukvet">Nieuwe tekst</text:span>
                    </text:p>
                    <text:p text:style-name="table_al">
                      <text:span text:style-name="nadrukvet">Artikel 4:1 </text:span>
                      <text:span text:style-name="nadrukvet">
                        <text:span text:style-name="nadrukondlijn">Definities</text:span>
                      </text:span>
                    </text:p>
                    <text:p text:style-name="table_al">In deze afdeling wordt verstaan onder:</text:p>
                    <text:p text:style-name="table_al">- collectieve festiviteit: festiviteit die niet specifiek aan één of een klein aantal inrichtingen is verbonden; </text:p>
                    <text:p text:style-name="table_al">- gevoelige gebouwen: <text:span text:style-name="nadrukondlijn">hetgeen daaronder wordt verstaan in artikel 1.1. van het Activiteitenbesluit milieubeheer;</text:span></text:p>
                    <text:p text:style-name="table_al">- gevoelige terreinen: <text:span text:style-name="nadrukondlijn">hetgeen daaronder wordt verstaan in artikel 1.1. van het Activiteitenbesluit milieubeheer;</text:span></text:p>
                    <text:p text:style-name="table_al">- houder van een inrichting: degene die als eigenaar, bedrijfsleider, beheerder of anderszins een inrichting drijft;</text:p>
                    <text:p text:style-name="table_al">- incidentele festiviteit: festiviteit of activiteit die gebonden is aan één of een klein aantal inrichtingen;</text:p>
                    <text:p text:style-name="table_al">- inrichting: <text:span text:style-name="nadrukondlijn">hetgeen daaronder wordt verstaan in artikel 1.1 van de Wet milieubeheer, met dien verstande dat de artikelen 4:2 tot en met 4:5 uitsluitend van toepassing zijn op inrichtingen type A of type B als bedoeld in het Activiteitenbesluit milieubeheer;</text:span></text:p>
                    <text:p text:style-name="table_al">- onversterkte muziek: muziek die niet </text:p>
                    <text:p text:style-name="table_al">elektronisch is versterkt. </text:p>
                    <text:p text:style-name="table_al"/>
                  </table:table-cell>
                </table:table-row>
              </table:table>
              <text:p text:style-name="table_bottom"/>
            </text:section>
            <text:p text:style-name="al">Tekstueel en wetstechnisch gewijzigd.</text:p>
            <text:p text:style-name="al"/>
            <text:section text:name="table_id1-3-2-2-2-151" text:style-name="table">
              <text:p text:style-name="table_top"/>
              <table:table table:style-name="tgroup">
                <table:table-column table:style-name="id1-3-2-2-2-151-1-1"/>
                <table:table-column table:style-name="id1-3-2-2-2-151-1-2"/>
                <table:table-row table:style-name="row">
                  <table:table-cell table:style-name="entry" table:number-rows-spanned="1" table:number-columns-spanned="1">
                    <text:p text:style-name="table_al">
                      <text:span text:style-name="nadrukvet">Bestaande tekst</text:span>
                    </text:p>
                    <text:p text:style-name="table_al">
                      <text:span text:style-name="nadrukvet">Artikel 4:2 Aanwijzing collectieve festiviteiten</text:span>
                    </text:p>
                    <text:p text:style-name="table_al">1. De geluidsnormen bedoeld in de artikelen 2.17, 2.19 en 2.20 van het Besluit en artikel 4:5 van deze verordening gelden niet voor door het college per kalenderjaar aan te wijzen collectieve festiviteiten gedurende de daarbij aan te wijzen dagen of dagdelen. </text:p>
                    <text:p text:style-name="table_al"/>
                    <text:p text:style-name="table_al">2. 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 </text:p>
                    <text:p text:style-name="table_al"/>
                    <text:p text:style-name="table_al">3. In een aanwijzing als bedoeld in het eerste en tweede lid<text:span text:style-name="nadrukcur">,</text:span> kan het college bepalen dat de aanwijzing slechts geldt in een of meer delen van de gemeente.</text:p>
                    <text:p text:style-name="table_al">4. Het college maakt de aanwijzing ten minste vier weken voor het begin van een nieuw kalenderjaar bekend. </text:p>
                    <text:p text:style-name="table_al">5. Het college kan wanneer een collectieve festiviteit redelijkerwijs niet te voorzien was, een festiviteit terstond als collectieve festiviteit als bedoeld in het eerste lid aanwijzen. </text:p>
                    <text:p text:style-name="table_al">6. Het equivalente geluidsniveau LAeq veroorzaakt door de inrichting, bedraagt niet meer dan 70 dB(A), gemeten op de gevel van gevoelige gebouwen op een hoogte van 1,5 meter. </text:p>
                    <text:p text:style-name="table_al">7. De geluidswaarde als bedoeld in het zesde lid is inclusief onversterkte muziek en exclusief 10 dB(A) toeslag vanwege muziekcorrectie. Tevens wordt de bedrijfsduurcorrectie buiten beschouwing gelaten. </text:p>
                    <text:p text:style-name="table_al">8. Op de dagen als bedoeld in het eerste lid dient het ten gehore brengen van extra muziek -hoger dan de geluidsnorm als bedoeld in de artikelen 2.17, 2.19 en 2.20 van het Besluit en artikel 4:5 van deze verordening- uiterlijk om 02.00 uur te worden beëindigd.</text:p>
                    <text:p text:style-name="table_al"/>
                  </table:table-cell>
                  <table:table-cell table:style-name="entry" table:number-rows-spanned="1" table:number-columns-spanned="1">
                    <text:p text:style-name="table_al">
                      <text:span text:style-name="nadrukvet">Nieuwe tekst</text:span>
                    </text:p>
                    <text:p text:style-name="table_al">
                      <text:span text:style-name="nadrukvet">Artikel 4:2 Aanwijzing collectieve festiviteiten</text:span>
                    </text:p>
                    <text:p text:style-name="table_al">1. De geluidsnormen bedoeld in de artikelen 2.17, <text:span text:style-name="nadrukondlijn">2.17a,</text:span> 2.19, <text:span text:style-name="nadrukondlijn">2.19a</text:span> en 2.20 van het <text:span text:style-name="nadrukondlijn">Activiteitenbesluit milieubeheer</text:span> en artikel 4:5 gelden niet voor door het college per kalenderjaar aan te wijzen collectieve festiviteiten gedurende de daarbij aan te wijzen dagen of dagdelen. </text:p>
                    <text:p text:style-name="table_al">2. De voorwaarden met betrekking tot de verlichting ten behoeve van sportbeoefening in de buitenlucht als bedoeld in artikel 3.148, eerste lid, van het <text:span text:style-name="nadrukondlijn">Activiteitenbesluit milieubeheer</text:span> gelden niet voor door het college per kalenderjaar aan te wijzen collectieve festiviteiten gedurende de daarbij aan te wijzen dagen of dagdelen. </text:p>
                    <text:p text:style-name="table_al">3. In een aanwijzing als bedoeld in het eerste en tweede lid kan het college bepalen dat de aanwijzing slechts geldt in een of meer delen van de gemeente.</text:p>
                    <text:p text:style-name="table_al">4. Het college maakt de aanwijzing ten minste vier weken voor het begin van een nieuw kalenderjaar bekend. </text:p>
                    <text:p text:style-name="table_al">5. <text:span text:style-name="nadrukondlijn">Als</text:span> een collectieve festiviteit redelijkerwijs niet te voorzien was, <text:span text:style-name="nadrukondlijn">kan het college</text:span> een festiviteit terstond als collectieve festiviteit als bedoeld in het eerste lid aanwijzen. </text:p>
                    <text:p text:style-name="table_al">6. Het equivalente geluidsniveau LAeq veroorzaakt door de inrichting, bedraagt niet meer dan 70 dB(A), gemeten op de gevel van gevoelige gebouwen op een hoogte van 1,5 meter. </text:p>
                    <text:p text:style-name="table_al">7. De geluids<text:span text:style-name="nadrukondlijn">norm</text:span><text:span text:style-name="nadrukvet">,</text:span> bedoeld in het zesde lid<text:span text:style-name="nadrukvet">,</text:span> is inclusief onversterkte muziek en exclusief 10 dB(A) toeslag vanwege muziekcorrectie. Tevens wordt de bedrijfsduurcorrectie buiten beschouwing gelaten. </text:p>
                    <text:p text:style-name="table_al">8. Op de dagen<text:span text:style-name="nadrukvet">,</text:span> bedoeld in het eerste lid<text:span text:style-name="nadrukvet">,</text:span><text:span text:style-name="nadrukondlijn">wordt</text:span> het ten gehore brengen van extra muziek hoger dan de geluidsnorm<text:span text:style-name="nadrukvet">,</text:span> bedoeld in de artikelen 2.17, <text:span text:style-name="nadrukondlijn">2.17a,</text:span> 2.19, <text:span text:style-name="nadrukondlijn">2.19a</text:span> en 2.20 van het <text:span text:style-name="nadrukondlijn">Activiteitenbesluit milieubeheer</text:span> en artikel 4:5<text:span text:style-name="nadrukvet">, </text:span>uiterlijk om 02.00 uur beëindigd.</text:p>
                    <text:p text:style-name="table_al"/>
                  </table:table-cell>
                </table:table-row>
              </table:table>
              <text:p text:style-name="table_bottom"/>
            </text:section>
            <text:p text:style-name="al">Tekstueel en wetstechnisch gewijzigd.</text:p>
            <text:p text:style-name="al"/>
            <text:section text:name="table_id1-3-2-2-2-154" text:style-name="table">
              <text:p text:style-name="table_top"/>
              <table:table table:style-name="tgroup">
                <table:table-column table:style-name="id1-3-2-2-2-154-1-1"/>
                <table:table-column table:style-name="id1-3-2-2-2-154-1-2"/>
                <table:table-row table:style-name="row">
                  <table:table-cell table:style-name="entry" table:number-rows-spanned="1" table:number-columns-spanned="1">
                    <text:p text:style-name="table_al">
                      <text:span text:style-name="nadrukvet">Bestaande tekst</text:span>
                    </text:p>
                    <text:p text:style-name="table_al">
                      <text:span text:style-name="nadrukvet">Artikel 4:3 Kennisgeving incidentele festiviteiten</text:span>
                    </text:p>
                    <text:p text:style-name="table_al">1. Het is een inrichting toegestaan maximaal 12 incidentele festiviteiten (dagen) per kalenderjaar te houden, waarvan maximaal 4 per maand, waarbij de geluidsnormen als bedoeld in de artikelen 2.17, 2.19 en 2.20 onder afdeling 2.8 ‘Geluidhinder’ van het Besluit en artikel 4:5 van deze verordening niet van toepassing zijn, mits de houder van de inrichting ten minste twee weken voor de aanvang van de festiviteit het college daarvan in kennis heeft gesteld. </text:p>
                    <text:p text:style-name="table_al">2. Het is een inrichting toegestaan om tijdens maximaal 12 incidentele festiviteiten (dagen) per kalenderjaar, waarvan maximaal 4 per maand, de verlichting langer aan te houden ten behoeve van sportactiviteiten waarbij artikel 3.148, eerste lid, 4.113, eerste lid, van het Besluit niet van toepassing is, mits de houder van de inrichting ten minste tien werkdagen voor de aanvang van de festiviteit het college daarvan in kennis heeft gesteld. </text:p>
                    <text:p text:style-name="table_al">3. Het college stelt een formulier vast voor het doen van een kennisgeving. </text:p>
                    <text:p text:style-name="table_al">4. De kennisgeving wordt geacht te zijn gedaan wanneer het formulier, volledig en naar waarheid ingevuld, tijdig is ingeleverd op de plaats op dat formulier vermeld. </text:p>
                    <text:p text:style-name="table_al">5. De kennisgeving wordt tevens geacht te zijn gedaan wanneer het college op verzoek van de houder van een inrichting een incidentele festiviteit, die redelijkerwijs niet te voorzien was, terstond toestaat. </text:p>
                    <text:p text:style-name="table_al">6. Het langtijdgemiddeld geluidsniveau LAr, LT veroorzaakt door de inrichting tijdens de incidentele festiviteiten als bedoeld in lid 1 bedraagt niet meer dan: </text:p>
                    <text:p text:style-name="table_al"/>
                  </table:table-cell>
                  <table:table-cell table:style-name="entry" table:number-rows-spanned="1" table:number-columns-spanned="1">
                    <text:p text:style-name="table_al">
                      <text:span text:style-name="nadrukvet">Nieuwe tekst</text:span>
                    </text:p>
                    <text:p text:style-name="table_al">
                      <text:span text:style-name="nadrukvet">Artikel 4:3 </text:span>
                      <text:span text:style-name="nadrukvet">
                        <text:span text:style-name="nadrukondlijn">Melding</text:span>
                      </text:span>
                      <text:span text:style-name="nadrukvet"> incidentele </text:span>
                    </text:p>
                    <text:p text:style-name="table_al">
                      <text:span text:style-name="nadrukvet">festiviteiten</text:span>
                    </text:p>
                    <text:p text:style-name="table_al">1. Het is een inrichting toegestaan maximaal 12 incidentele festiviteiten (dagen) per kalenderjaar te houden, waarvan maximaal 4 per maand, waarbij de geluidsnormen, bedoeld in de artikelen 2.17, <text:span text:style-name="nadrukondlijn">2.17a,</text:span> 2.19, <text:span text:style-name="nadrukondlijn">2.19a</text:span> en 2.20 van het <text:span text:style-name="nadrukondlijn">Activiteitenbesluit milieubeheer</text:span> en artikel 4:5, niet van toepassing zijn, mits de houder van de inrichting ten minste twee weken voor de aanvang van de festiviteit <text:span text:style-name="nadrukondlijn">daarvan melding heeft gedaan</text:span><text:span text:style-name="nadrukondlijn">aan</text:span> het college.</text:p>
                    <text:p text:style-name="table_al">2. Het is een inrichting toegestaan om tijdens maximaal 12 incidentele festiviteiten (dagen) per kalenderjaar, waarvan maximaal 4 per maand, de verlichting langer aan te houden ten behoeve van sportactiviteiten waarbij artikel 3.148, eerste lid, 4.113, eerste lid, van het <text:span text:style-name="nadrukondlijn">Activiteitenbesluit milieubeheer</text:span> niet van toepassing is, mits de houder van de inrichting ten minste tien werkdagen voor de aanvang van de festiviteit <text:span text:style-name="nadrukondlijn">daarvan melding heeft gedaan</text:span><text:span text:style-name="nadrukondlijn">aan</text:span> het college.</text:p>
                    <text:p text:style-name="table_al">3. Het college stelt een formulier vast voor het doen van <text:span text:style-name="nadrukondlijn">de melding</text:span>.</text:p>
                    <text:p text:style-name="table_al">4. De <text:span text:style-name="nadrukondlijn">melding is</text:span> gedaan wanneer het formulier, volledig en naar waarheid ingevuld, tijdig is ingeleverd op de plaats op dat formulier vermeld.</text:p>
                    <text:p text:style-name="table_al">5. De <text:span text:style-name="nadrukondlijn">melding</text:span> wordt geacht te zijn gedaan wanneer het college op verzoek van de houder van een inrichting een incidentele festiviteit, die redelijkerwijs niet te voorzien was, terstond toestaat.</text:p>
                    <text:p text:style-name="table_al">6. Het langtijdgemiddeld geluidsniveau LAr, LT veroorzaakt door de inrichting tijdens de incidentele festiviteiten als bedoeld in lid 1 bedraagt niet meer dan:</text:p>
                    <text:p text:style-name="table_al"/>
                  </table:table-cell>
                </table:table-row>
              </table:table>
              <text:p text:style-name="table_bottom"/>
            </text:section>
            <text:p text:style-name="al"/>
            <text:section text:name="table_id1-3-2-2-2-156" text:style-name="table">
              <text:p text:style-name="table_top"/>
              <table:table table:style-name="tgroup">
                <table:table-column table:style-name="id1-3-2-2-2-156-1-1"/>
                <table:table-column table:style-name="id1-3-2-2-2-156-1-2"/>
                <table:table-column table:style-name="id1-3-2-2-2-156-1-3"/>
                <table:table-column table:style-name="id1-3-2-2-2-156-1-4"/>
                <table:table-row table:style-name="row">
                  <table:table-cell table:style-name="entry" table:number-rows-spanned="1" table:number-columns-spanned="1">
                    <text:p text:style-name="table_al"/>
                  </table:table-cell>
                  <table:table-cell table:style-name="entry" table:number-rows-spanned="1" table:number-columns-spanned="1">
                    <text:p text:style-name="table_al">7.00 – 19.00 uur</text:p>
                  </table:table-cell>
                  <table:table-cell table:style-name="entry" table:number-rows-spanned="1" table:number-columns-spanned="1">
                    <text:p text:style-name="table_al">19.00 – 23.00 uur</text:p>
                  </table:table-cell>
                  <table:table-cell table:style-name="entry" table:number-rows-spanned="1" table:number-columns-spanned="1">
                    <text:p text:style-name="table_al">23.00 – 2.00 uur</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65dB(A)/78dB(C)</text:p>
                  </table:table-cell>
                  <table:table-cell table:style-name="entry" table:number-rows-spanned="1" table:number-columns-spanned="1">
                    <text:p text:style-name="table_al">60dB(A)/73dB(C)</text:p>
                  </table:table-cell>
                  <table:table-cell table:style-name="entry" table:number-rows-spanned="1" table:number-columns-spanned="1">
                    <text:p text:style-name="table_al">55dB(A)/68dB(C)</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50dB(A)/63dB(C)</text:p>
                  </table:table-cell>
                  <table:table-cell table:style-name="entry" table:number-rows-spanned="1" table:number-columns-spanned="1">
                    <text:p text:style-name="table_al">45dB(A)/58dB(C)</text:p>
                  </table:table-cell>
                  <table:table-cell table:style-name="entry" table:number-rows-spanned="1" table:number-columns-spanned="1">
                    <text:p text:style-name="table_al">40dB(A)/53dB(C)</text:p>
                  </table:table-cell>
                </table:table-row>
              </table:table>
              <text:p text:style-name="table_bottom"/>
            </text:section>
            <text:p text:style-name="al">Alle waarden zijn inclusief onversterkte muziek. De bedrijfsduurcorrectie en muziekcorrectie (+10 dB(A)) worden bij toepassing van dit artikel buiten beschouwing gelaten. </text:p>
            <text:p text:style-name="al">* Gemeten op 1,5 meter hoogte.</text:p>
            <text:section text:name="table_id1-3-2-2-2-159" text:style-name="table">
              <text:p text:style-name="table_top"/>
              <table:table table:style-name="tgroup">
                <table:table-column table:style-name="id1-3-2-2-2-159-1-1"/>
                <table:table-column table:style-name="id1-3-2-2-2-159-1-2"/>
                <table:table-row table:style-name="row">
                  <table:table-cell table:style-name="entry" table:number-rows-spanned="1" table:number-columns-spanned="1">
                    <text:p text:style-name="table_al">7. De geluidsnorm als bedoeld in het zesde lid is inclusief onversterkte muziek en exclusief 10 dB(A) toeslag vanwege muziekcorrectie. Tevens wordt de bedrijfsduurcorrectie buiten beschouwing gelaten. </text:p>
                    <text:p text:style-name="table_al">8. Vanaf 02:00 uur zijn de normen als bedoeld in de artikelen 2.17, 2.19 en 2.20 van het Activiteitenbesluit weer van toepassing. </text:p>
                    <text:p text:style-name="table_al">9. Op de incidentele festiviteiten (dagen) als bedoeld in het eerste lid geldt de mogelijkheid om meer versterkte en onversterkte muziek te produceren alleen voor het bebouwde gedeelte van de inrichting en niet voor het terras of een buitenterrein behorende bij de inrichting. </text:p>
                    <text:p text:style-name="table_al">10. Tijdens de festiviteit als bedoeld in lid 1 blijven ramen en deuren gesloten, behoudens voor het onmiddellijk doorlaten van personen of goederen. </text:p>
                  </table:table-cell>
                  <table:table-cell table:style-name="entry" table:number-rows-spanned="1" table:number-columns-spanned="1">
                    <text:p text:style-name="table_al">7. De geluidsnorm als bedoeld in het zesde lid is inclusief onversterkte muziek. De bedrijfsduurcorrectie en muziekcorrectie worden buiten beschouwing gelaten. </text:p>
                    <text:p text:style-name="table_al">8. Vanaf 02:00 uur zijn de normen als bedoeld in de artikelen 2.17, <text:span text:style-name="nadrukondlijn">2.17a,</text:span> 2.19, <text:span text:style-name="nadrukondlijn">2.19a</text:span> en 2.20 van het <text:span text:style-name="nadrukondlijn">Activiteitenbesluit milieubeheer</text:span> weer van toepassing. </text:p>
                    <text:p text:style-name="table_al">9. Op de incidentele festiviteiten (dagen) als bedoeld in het eerste lid geldt de mogelijkheid om meer versterkte en onversterkte muziek te produceren alleen voor het bebouwde gedeelte van de inrichting en niet voor het terras of een buitenterrein behorende bij de inrichting.</text:p>
                    <text:p text:style-name="table_al">10. Tijdens de festiviteit als bedoeld in lid 1 blijven ramen en deuren gesloten, behoudens voor het onmiddellijk doorlaten van personen of goederen.</text:p>
                    <text:p text:style-name="table_al"/>
                  </table:table-cell>
                </table:table-row>
              </table:table>
              <text:p text:style-name="table_bottom"/>
            </text:section>
            <text:p text:style-name="al">Tekstueel en wetstechnisch gewijzigd.</text:p>
            <text:p text:style-name="al"/>
            <text:section text:name="table_id1-3-2-2-2-162" text:style-name="table">
              <text:p text:style-name="table_top"/>
              <table:table table:style-name="tgroup">
                <table:table-column table:style-name="id1-3-2-2-2-162-1-1"/>
                <table:table-column table:style-name="id1-3-2-2-2-162-1-2"/>
                <table:table-row table:style-name="row">
                  <table:table-cell table:style-name="entry" table:number-rows-spanned="1" table:number-columns-spanned="1">
                    <text:p text:style-name="table_al">
                      <text:span text:style-name="nadrukvet">Bestaande tekst</text:span>
                    </text:p>
                    <text:p text:style-name="table_al">
                      <text:span text:style-name="nadrukvet">Artikel 4:4 </text:span>
                      <text:span text:style-name="nadrukvet">Onversterkte</text:span>
                      <text:span text:style-name="nadrukvet"> muziek</text:span>
                    </text:p>
                    <text:p text:style-name="table_al">1. Bij het ten gehore brengen van onversterkte muziek als bedoeld in artikel 2.18, eerste lid onder f en vijfde lid van het Besluit binnen inrichtingen is de onder e. opgenomen tabel van toepassing, met dien verstande dat: </text:p>
                    <text:p text:style-name="table_al"/>
                    <text:p text:style-name="table_al">a. de in de tabel aangegeven waarden binnen in- of aanpandige gevoelige gebouwen niet gelden indien de gebruiker van deze gevoelige gebouwen geen toestemming geeft voor het in redelijkheid uitvoeren of doen uitvoeren van geluidsmetingen; </text:p>
                    <text:p text:style-name="table_al">b. de in de tabel aangegeven waarden op de gevel ook gelden bij gevoelige terreinen op de grens van het terrein; </text:p>
                    <text:p text:style-name="table_al">c. de waarden in in- en aanpandige gevoelige gebouwen, voor zover het woningen betreft, gelden in geluidsgevoelige ruimten en verblijfsruimten; </text:p>
                    <text:p text:style-name="table_al"/>
                    <text:p text:style-name="table_al"/>
                    <text:p text:style-name="table_al">d. bij het bepalen van de geluidsniveaus <text:span text:style-name="nadrukcur">zoals</text:span> vermeld in de tabel geen bedrijfsduurcorrectie wordt toegepast. </text:p>
                    <text:p text:style-name="table_al">e. Tabel</text:p>
                    <text:p text:style-name="table_al"/>
                    <text:p text:style-name="table_al">2. Voor de duur van 20 uur in de week is onversterkte muziek, vanwege het oefenen door muziekgezelschappen zoals orkesten, harmonie- en fanfaregezelschappen, in een inrichting gedurende de dag- en avondperiode uitgezonderd van de genoemde geluidsniveaus in het eerste lid. </text:p>
                    <text:p text:style-name="table_al">3. Indien versterkte elementen worden gecombineerd met onversterkte elementen, wordt het hele samenspel beschouwd als versterkte muziek en is het Besluit van toepassing. </text:p>
                    <text:p text:style-name="table_al">4. Het eerste lid geldt niet indien de artikelen 4:2 en 4:3 van toepassing zijn.</text:p>
                    <text:p text:style-name="table_al"/>
                  </table:table-cell>
                  <table:table-cell table:style-name="entry" table:number-rows-spanned="1" table:number-columns-spanned="1">
                    <text:p text:style-name="table_al">
                      <text:span text:style-name="nadrukvet">Nieuwe tekst</text:span>
                    </text:p>
                    <text:p text:style-name="table_al">
                      <text:span text:style-name="nadrukvet">Artikel 4:4 </text:span>
                      <text:span text:style-name="nadrukvet">Onversterkte</text:span>
                      <text:span text:style-name="nadrukvet"> muziek</text:span>
                    </text:p>
                    <text:p text:style-name="table_al">1. Bij het ten gehore brengen van onversterkte muziek als bedoeld in artikel 2.18, eerste lid<text:span text:style-name="nadrukvet">, </text:span>onder f<text:span text:style-name="nadrukvet">, </text:span>en vijfde lid<text:span text:style-name="nadrukvet">,</text:span> van het<text:span text:style-name="nadrukvet"/><text:span text:style-name="nadrukondlijn">Activiteitenbesluit</text:span><text:span text:style-name="nadrukvet"/><text:span text:style-name="nadrukondlijn">milieubeheer</text:span> binnen inrichtingen is de <text:span text:style-name="nadrukondlijn">in het tweede lid</text:span><text:span text:style-name="nadrukcur"/>opgenomen tabel van toepassing, met dien verstande dat: </text:p>
                    <text:p text:style-name="table_al">a. de in de tabel aangegeven waarden binnen in- of aanpandige gevoelige gebouwen niet gelden <text:span text:style-name="nadrukondlijn">als</text:span> de gebruiker van deze gevoelige gebouwen geen toestemming geeft voor het in redelijkheid uitvoeren of doen uitvoeren van geluidsmetingen; </text:p>
                    <text:p text:style-name="table_al">b. de in de tabel aangegeven waarden op de gevel ook gelden bij gevoelige terreinen op de grens van het terrein; </text:p>
                    <text:p text:style-name="table_al">c. de waarden in in- en aanpandige gevoelige gebouwen, voor zover het woningen betreft, gelden in geluidsgevoelige ruimten <text:span text:style-name="nadrukondlijn">als bedoeld in artikel 1 van de Wet geluidhinder</text:span> en verblijfsruimten <text:span text:style-name="nadrukondlijn">als bedoeld in artikel 1.1, onder d, van het Besluit geluidhinder;</text:span></text:p>
                    <text:p text:style-name="table_al">d. bij het bepalen van de geluidsniveaus <text:span text:style-name="nadrukondlijn">als</text:span> vermeld in de tabel geen bedrijfsduurcorrectie wordt toegepast. </text:p>
                    <text:p text:style-name="table_al">
                      <text:span text:style-name="nadrukondlijn">2.</text:span> Tabel</text:p>
                    <text:p text:style-name="table_al"/>
                    <text:p text:style-name="table_al">
                      <text:span text:style-name="nadrukondlijn">3.</text:span>
                      <text:span text:style-name="nadrukvet"/>Voor de duur van 20 uur in de week is onversterkte muziek, vanwege het oefenen door muziekgezelschappen zoals orkesten, harmonie- en fanfaregezelschappen, in een inrichting gedurende de dag- en avondperiode uitgezonderd van de genoemde geluidsniveaus in het eerste lid. </text:p>
                    <text:p text:style-name="table_al">
                      <text:span text:style-name="nadrukondlijn">4</text:span>. <text:span text:style-name="nadrukondlijn">Als</text:span> versterkte elementen worden gecombineerd met onversterkte elementen, wordt het hele samenspel beschouwd als versterkte muziek en is het <text:span text:style-name="nadrukondlijn">Activiteitenbesluit milieubeheer </text:span>van toepassing. </text:p>
                    <text:p text:style-name="table_al">
                      <text:span text:style-name="nadrukondlijn">5</text:span>. Het eerste lid is niet van toepassing op collectieve en incidentele festiviteiten als bedoeld in <text:span text:style-name="nadrukondlijn">de </text:span>artikel<text:span text:style-name="nadrukondlijn">en</text:span> 4:2 en 4:3. </text:p>
                    <text:p text:style-name="table_al"/>
                  </table:table-cell>
                </table:table-row>
              </table:table>
              <text:p text:style-name="table_bottom"/>
            </text:section>
            <text:p text:style-name="al">Tekstueel en wetstechnisch gewijzigd.</text:p>
            <text:p text:style-name="al"/>
            <text:section text:name="table_id1-3-2-2-2-165" text:style-name="table">
              <text:p text:style-name="table_top"/>
              <table:table table:style-name="tgroup">
                <table:table-column table:style-name="id1-3-2-2-2-165-1-1"/>
                <table:table-column table:style-name="id1-3-2-2-2-165-1-2"/>
                <table:table-row table:style-name="row">
                  <table:table-cell table:style-name="entry" table:number-rows-spanned="1" table:number-columns-spanned="1">
                    <text:p text:style-name="table_al">
                      <text:span text:style-name="nadrukvet">Bestaande tekst</text:span>
                    </text:p>
                    <text:p text:style-name="table_al">
                      <text:span text:style-name="nadrukvet">Artikel 4:5 Overige geluidhinder</text:span>
                    </text:p>
                    <text:p text:style-name="table_al">1. Het is verboden buiten een inrichting in de zin van de Wet milieubeheer of van het Besluit op een zodanige wijze toestellen of geluidsapparaten in werking te hebben of handelingen te verrichten dat voor een omwonende of voor de omgeving geluidhinder wordt veroorzaakt. </text:p>
                    <text:p text:style-name="table_al">2. Het college kan van het verbod ontheffing verlenen.</text:p>
                    <text:p text:style-name="table_al">3. Het verbod in het eerste lid geldt niet voor: </text:p>
                    <text:p text:style-name="table_al">a. feesten, bijeenkomsten of andere activiteiten waarbij mensen samenkomen, die plaatsvinden in de tuin of op het achtererf bij een particuliere woning, onder de voorwaarde dat de in de onderstaande tabel opgenomen waarden niet worden overschreden: </text:p>
                    <text:p text:style-name="table_al"/>
                  </table:table-cell>
                  <table:table-cell table:style-name="entry" table:number-rows-spanned="1" table:number-columns-spanned="1">
                    <text:p text:style-name="table_al">
                      <text:span text:style-name="nadrukvet">Nieuwe tekst</text:span>
                    </text:p>
                    <text:p text:style-name="table_al">
                      <text:span text:style-name="nadrukvet">Artikel 4:5 Overige geluidhinder</text:span>
                    </text:p>
                    <text:p text:style-name="table_al">1. Het is verboden buiten een inrichting op een zodanige wijze toestellen of geluidsapparaten in werking te hebben of handelingen te verrichten dat voor een omwonende of voor de omgeving geluidhinder wordt veroorzaakt. </text:p>
                    <text:p text:style-name="table_al"/>
                    <text:p text:style-name="table_al"/>
                    <text:p text:style-name="table_al">2. Het college kan ontheffing verlenen <text:span text:style-name="nadrukondlijn">van het verbod.</text:span></text:p>
                    <text:p text:style-name="table_al">. Het verbod in het eerste lid geldt niet voor: </text:p>
                    <text:p text:style-name="table_al">a. feesten, bijeenkomsten of andere activiteiten waarbij mensen samenkomen, die plaatsvinden in de tuin of op het achtererf bij een particuliere woning, onder de voorwaarde dat de in de onderstaande tabel opgenomen waarden niet worden overschreden: </text:p>
                    <text:p text:style-name="table_al"/>
                  </table:table-cell>
                </table:table-row>
              </table:table>
              <text:p text:style-name="table_bottom"/>
            </text:section>
            <text:p text:style-name="al"/>
            <text:section text:name="table_id1-3-2-2-2-167" text:style-name="table">
              <text:p text:style-name="table_top"/>
              <table:table table:style-name="tgroup">
                <table:table-column table:style-name="id1-3-2-2-2-167-1-1"/>
                <table:table-column table:style-name="id1-3-2-2-2-167-1-2"/>
                <table:table-column table:style-name="id1-3-2-2-2-167-1-3"/>
                <table:table-column table:style-name="id1-3-2-2-2-167-1-4"/>
                <table:table-row table:style-name="row">
                  <table:table-cell table:style-name="entry" table:number-rows-spanned="1" table:number-columns-spanned="1">
                    <text:p text:style-name="table_al"/>
                  </table:table-cell>
                  <table:table-cell table:style-name="entry" table:number-rows-spanned="1" table:number-columns-spanned="1">
                    <text:p text:style-name="table_al">7.00 – 19.00 uur</text:p>
                  </table:table-cell>
                  <table:table-cell table:style-name="entry" table:number-rows-spanned="1" table:number-columns-spanned="1">
                    <text:p text:style-name="table_al">19.00 – 23.00 uur</text:p>
                  </table:table-cell>
                  <table:table-cell table:style-name="entry" table:number-rows-spanned="1" table:number-columns-spanned="1">
                    <text:p text:style-name="table_al">23.00 – 2.00 uur</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65dB(A)/78dB(C)</text:p>
                  </table:table-cell>
                  <table:table-cell table:style-name="entry" table:number-rows-spanned="1" table:number-columns-spanned="1">
                    <text:p text:style-name="table_al">60dB(A)/73dB(C)</text:p>
                  </table:table-cell>
                  <table:table-cell table:style-name="entry" table:number-rows-spanned="1" table:number-columns-spanned="1">
                    <text:p text:style-name="table_al">55dB(A)/68dB(C)</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50dB(A)/63dB(C)</text:p>
                  </table:table-cell>
                  <table:table-cell table:style-name="entry" table:number-rows-spanned="1" table:number-columns-spanned="1">
                    <text:p text:style-name="table_al">45dB(A)/58dB(C)</text:p>
                  </table:table-cell>
                  <table:table-cell table:style-name="entry" table:number-rows-spanned="1" table:number-columns-spanned="1">
                    <text:p text:style-name="table_al">40dB(A)/53dB(C)</text:p>
                  </table:table-cell>
                </table:table-row>
              </table:table>
              <text:p text:style-name="table_bottom"/>
            </text:section>
            <text:p text:style-name="al"/>
            <text:p text:style-name="al">Alle waarden zijn inclusief onversterkte muziek en exclusief 10 dB(A) toeslag vanwege muziekcorrectie; tevens wordt de bedrijfsduurcorrectie buiten beschouwing gelaten.</text:p>
            <text:p text:style-name="al">* Gemeten op 1,5 meter hoogte</text:p>
            <text:section text:name="table_id1-3-2-2-2-171" text:style-name="table">
              <text:p text:style-name="table_top"/>
              <table:table table:style-name="tgroup">
                <table:table-column table:style-name="id1-3-2-2-2-171-1-1"/>
                <table:table-column table:style-name="id1-3-2-2-2-171-1-2"/>
                <table:table-row table:style-name="row">
                  <table:table-cell table:style-name="entry" table:number-rows-spanned="1" table:number-columns-spanned="1">
                    <text:p text:style-name="table_al">b. optredens van zanggroepen, fanfares, drumbands en joekskapellen in de open lucht;</text:p>
                    <text:p text:style-name="table_al">c. de opening van het theaterseizoen gedurende maximaal een half uur;</text:p>
                    <text:p text:style-name="table_al">d. de opening van carnaval gedurende maximaal een half uur;</text:p>
                    <text:p text:style-name="table_al">e. geluidswagens in de bebouwde kom;</text:p>
                    <text:p text:style-name="table_al">f. achtergrondmuziek in winkelstraten.</text:p>
                    <text:p text:style-name="table_al">g. gasluchtkanonnen in gebruik in het buitengebied tussen 1 uur voor zonsopgang en 1 uur na zonsondergang om dieren die schade veroorzaken te verjagen ter bescherming  van gewassen, onder de volgende voorwaarden:</text:p>
                    <text:p text:style-name="table_al">- de afstand van het gasluchtkanon tot het dichtst bijgelegen geluidsgevoelige object van derden is zo groot mogelijk, met dien verstande dat de afstand minimaal 300 meter is;</text:p>
                    <text:p text:style-name="table_al">- het gasluchtkanon is van het geluidsgevoelige object af gericht;</text:p>
                    <text:p text:style-name="table_al">- de afstand tussen het gasluchtkanon en de openbare weg is tenminste 50 meter;</text:p>
                    <text:p text:style-name="table_al">- het door het gasluchtkanon veroorzaakte equivalente geluidsniveau is niet hoger dan 95 dB(A) op vijf meter afstand van het gasluchtkanon of niet hoger dan een afgeleid berekend geluidsniveau op een andere afstand;</text:p>
                    <text:p text:style-name="table_al">- gebruik en bediening van het gasluchtkanon is enkel toegestaan aan grondgebruikers en jagers van de wildbeheereenheden;</text:p>
                    <text:p text:style-name="table_al">- alle aanwijzingen van ambtenaren van gemeente, brandweer en politie worden stipt en direct opgevolgd.</text:p>
                    <text:p text:style-name="table_al">4. Het verbod geldt niet voor zover in het daarin geregelde onderwerp wordt voorzien door de Wet geluidhinder, de Zondagswet, de Wet openbare manifestaties, het Vuurwerkbesluit of de provinciale milieuverordening.</text:p>
                    <text:p text:style-name="table_al">5. Op de ontheffing is paragraaf 4.1.3.3. van de Algemene wet bestuursrecht (positieve fictieve beschikking bij niet tijdig beslissen) van toepassing.</text:p>
                    <text:p text:style-name="table_al"/>
                  </table:table-cell>
                  <table:table-cell table:style-name="entry" table:number-rows-spanned="1" table:number-columns-spanned="1">
                    <text:p text:style-name="table_al">b. optredens van zanggroepen, fanfares, drumbands en joekskapellen in de open lucht;</text:p>
                    <text:p text:style-name="table_al">c. de opening van het theaterseizoen gedurende maximaal een half uur;</text:p>
                    <text:p text:style-name="table_al">d. de opening van carnaval gedurende maximaal een half uur;</text:p>
                    <text:p text:style-name="table_al">e. geluidswagens in de bebouwde kom;</text:p>
                    <text:p text:style-name="table_al">f. achtergrondmuziek in winkelstraten.</text:p>
                    <text:p text:style-name="table_al">g. gasluchtkanonnen in gebruik in het buitengebied tussen 1 uur voor zonsopgang en 1 uur na zonsondergang om dieren die schade veroorzaken te verjagen ter bescherming  van gewassen, onder de volgende voorwaarden:</text:p>
                    <text:p text:style-name="table_al">- de afstand van het gasluchtkanon tot het dichtst bijgelegen geluidsgevoelige object van derden is zo groot mogelijk, met dien verstande dat de afstand minimaal 300 meter is;</text:p>
                    <text:p text:style-name="table_al">- het gasluchtkanon is van het geluidsgevoelige object af gericht;</text:p>
                    <text:p text:style-name="table_al">- de afstand tussen het gasluchtkanon en de openbare weg is tenminste 50 meter;</text:p>
                    <text:p text:style-name="table_al">- het door het gasluchtkanon veroorzaakte equivalente geluidsniveau is niet hoger dan 95 dB(A) op vijf meter afstand van het gasluchtkanon of niet hoger dan een afgeleid berekend geluidsniveau op een andere afstand;</text:p>
                    <text:p text:style-name="table_al">- gebruik en bediening van het gasluchtkanon is enkel toegestaan aan grondgebruikers en jagers van de wildbeheereenheden;</text:p>
                    <text:p text:style-name="table_al">- alle aanwijzingen van ambtenaren van gemeente, brandweer en politie worden stipt en direct opgevolgd.</text:p>
                    <text:p text:style-name="table_al">4. Het verbod geldt niet voor zover in het daarin geregelde onderwerp wordt voorzien door de Wet geluidhinder, de Zondagswet, de Wet openbare manifestaties, het Vuurwerkbesluit of de provinciale milieuverordening.</text:p>
                    <text:p text:style-name="table_al">5. Op de ontheffing is paragraaf 4.1.3.3. van de Algemene wet bestuursrecht (positieve fictieve beschikking bij niet tijdig beslissen) van toepassing.</text:p>
                    <text:p text:style-name="table_al"/>
                  </table:table-cell>
                </table:table-row>
              </table:table>
              <text:p text:style-name="table_bottom"/>
            </text:section>
            <text:p text:style-name="al">Tekstueel en wetstechnisch gewijzigd.</text:p>
            <text:p text:style-name="al"/>
            <text:section text:name="table_id1-3-2-2-2-174" text:style-name="table">
              <text:p text:style-name="table_top"/>
              <table:table table:style-name="tgroup">
                <table:table-column table:style-name="id1-3-2-2-2-174-1-1"/>
                <table:table-column table:style-name="id1-3-2-2-2-174-1-2"/>
                <table:table-row table:style-name="row">
                  <table:table-cell table:style-name="entry" table:number-rows-spanned="1" table:number-columns-spanned="1">
                    <text:p text:style-name="table_al">
                      <text:span text:style-name="nadrukvet">Bestaande tekst</text:span>
                    </text:p>
                    <text:p text:style-name="table_al">
                      <text:span text:style-name="nadrukvet">Artikel 4:9 Verbod hinderlijke of gevaarlijke reclame</text:span>
                    </text:p>
                    <text:p text:style-name="table_al">1. Het is verboden op of aan een onroerende zaak handelsreclame te maken of te voeren door middel van een opschrift, aankondiging of afbeelding waardoor het verkeer in gevaar wordt gebracht of ernstige hinder ontstaat voor de omgeving. </text:p>
                    <text:p text:style-name="table_al">2. Het eerste lid is niet van toepassing op situaties waarin wordt voorzien door het Activiteitenbesluit milieubeheer. </text:p>
                    <text:p text:style-name="table_al"/>
                  </table:table-cell>
                  <table:table-cell table:style-name="entry" table:number-rows-spanned="1" table:number-columns-spanned="1">
                    <text:p text:style-name="table_al">
                      <text:span text:style-name="nadrukvet">Nieuwe tekst</text:span>
                    </text:p>
                    <text:p text:style-name="table_al">
                      <text:span text:style-name="nadrukvet">Artikel 4:9 Verbod hinderlijke of gevaarlijke reclame</text:span>
                    </text:p>
                    <text:p text:style-name="table_al">
                      <text:span text:style-name="nadrukondlijn">1.</text:span> Het is verboden op of aan een onroerende zaak handelsreclame te maken of te voeren door middel van een opschrift, aankondiging of afbeelding waardoor het verkeer in gevaar wordt gebracht of ernstige hinder ontstaat voor de omgeving. </text:p>
                    <text:p text:style-name="table_al">
                      <text:span text:style-name="nadrukondlijn">2. Het verbod is niet van toepassing op situaties waarin wordt voorzien door het Activiteitenbesluit milieubeheer.</text:span>
                      <text:span text:style-name="nadrukondlijn"/>
                    </text:p>
                    <text:p text:style-name="table_al"/>
                  </table:table-cell>
                </table:table-row>
              </table:table>
              <text:p text:style-name="table_bottom"/>
            </text:section>
            <text:p text:style-name="al">Tekstueel gewijzigd.</text:p>
            <text:p text:style-name="al"/>
            <text:section text:name="table_id1-3-2-2-2-177" text:style-name="table">
              <text:p text:style-name="table_top"/>
              <table:table table:style-name="tgroup">
                <table:table-column table:style-name="id1-3-2-2-2-177-1-1"/>
                <table:table-column table:style-name="id1-3-2-2-2-177-1-2"/>
                <table:table-row table:style-name="row">
                  <table:table-cell table:style-name="entry" table:number-rows-spanned="1" table:number-columns-spanned="1">
                    <text:p text:style-name="table_al">
                      <text:span text:style-name="nadrukvet">Bestaande tekst</text:span>
                    </text:p>
                    <text:p text:style-name="table_al">
                      <text:span text:style-name="nadrukvet">Artikel 4:10 Begripsbepaling</text:span>
                    </text:p>
                    <text:p text:style-name="table_al">In deze afdeling wordt onder kampeermiddel verstaan<text:span text:style-name="nadrukcur">:</text:sp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p text:style-name="table_al"/>
                  </table:table-cell>
                  <table:table-cell table:style-name="entry" table:number-rows-spanned="1" table:number-columns-spanned="1">
                    <text:p text:style-name="table_al">
                      <text:span text:style-name="nadrukvet">Nieuwe tekst</text:span>
                    </text:p>
                    <text:p text:style-name="table_al">
                      <text:span text:style-name="nadrukvet">Artikel 4:10 </text:span>
                      <text:span text:style-name="nadrukvet">
                        <text:span text:style-name="nadrukondlijn">Definitie</text:span>
                      </text:span>
                    </text:p>
                    <text:p text:style-name="table_al">In deze afdeling wordt onder kampeermiddel verstaan een onderkomen of voertuig waarvoor geen omgevingsvergunning voor het bouwen in de zin van artikel 2.1, eerste lid<text:span text:style-name="nadrukvet">,</text:span> onder a<text:span text:style-name="nadrukvet">,</text:span> van de Wet algemene bepalingen omgevingsrecht is vereist, dat bestemd of opgericht is dan wel gebruikt wordt of kan worden gebruikt voor recreatief nachtverblijf.</text:p>
                    <text:p text:style-name="table_al"/>
                  </table:table-cell>
                </table:table-row>
              </table:table>
              <text:p text:style-name="table_bottom"/>
            </text:section>
            <text:p text:style-name="al">Tekstueel gewijzigd.</text:p>
            <text:p text:style-name="al"/>
            <text:section text:name="table_id1-3-2-2-2-180" text:style-name="table">
              <text:p text:style-name="table_top"/>
              <table:table table:style-name="tgroup">
                <table:table-column table:style-name="id1-3-2-2-2-180-1-1"/>
                <table:table-column table:style-name="id1-3-2-2-2-180-1-2"/>
                <table:table-row table:style-name="row">
                  <table:table-cell table:style-name="entry" table:number-rows-spanned="1" table:number-columns-spanned="1">
                    <text:p text:style-name="table_al">
                      <text:span text:style-name="nadrukvet">Bestaande tekst</text:span>
                    </text:p>
                    <text:p text:style-name="table_al">
                      <text:span text:style-name="nadrukvet">Artikel 4:11 Nachtverblijf buiten kampeerterreinen</text:span>
                    </text:p>
                    <text:p text:style-name="table_al">1. Het is verboden ten behoeve van nachtverblijf kampeermiddelen te plaatsen of geplaatst te houden buiten een kampeerterrein dat als zodanig in het bestemmingsplan, de beheersverordening, exploitatieplan of een voorbereidingsbesluit is bestemd of mede bestemd. </text:p>
                    <text:p text:style-name="table_al">2. Het verbod geldt niet voor het plaatsen van kampeermiddelen voor eigen gebruik door de rechthebbende op een terrein. </text:p>
                    <text:p text:style-name="table_al">3. Het college kan ontheffing verlenen van het verbod als bedoeld in het eerste lid. </text:p>
                    <text:p text:style-name="table_al">4. Onverminderd het bepaalde in artikel 1:8<text:span text:style-name="nadrukcur">.</text:span> kan de ontheffing worden geweigerd in het belang van: </text:p>
                    <text:p text:style-name="table_al">a. de bescherming van natuur en </text:p>
                    <text:p text:style-name="table_al">landschap; of </text:p>
                    <text:p text:style-name="table_al">b. de bescherming van een </text:p>
                    <text:p text:style-name="table_al">stadsgezicht. </text:p>
                    <text:p text:style-name="table_al">5. Op de ontheffing is paragraaf 4.1.3.3 van de Algemene wet bestuursrecht (positieve fictieve beschikking bij niet tijdig beslissen) niet van toepassing.</text:p>
                    <text:p text:style-name="table_al"/>
                  </table:table-cell>
                  <table:table-cell table:style-name="entry" table:number-rows-spanned="1" table:number-columns-spanned="1">
                    <text:p text:style-name="table_al">
                      <text:span text:style-name="nadrukvet">Nieuwe tekst</text:span>
                    </text:p>
                    <text:p text:style-name="table_al">
                      <text:span text:style-name="nadrukvet">Artikel 4:11 Nachtverblijf buiten kampeerterreinen</text:span>
                    </text:p>
                    <text:p text:style-name="table_al">1. Het is verboden ten behoeve van nachtverblijf kampeermiddelen te plaatsen of geplaatst te houden buiten een kampeerterrein dat als zodanig in het bestemmingsplan, de beheersverordening, exploitatieplan of een voorbereidingsbesluit is bestemd of mede bestemd. </text:p>
                    <text:p text:style-name="table_al">2. Het verbod geldt niet voor het plaatsen van kampeermiddelen voor eigen gebruik door de rechthebbende op een terrein. </text:p>
                    <text:p text:style-name="table_al">3. Het college kan ontheffing verlenen van het verbod. </text:p>
                    <text:p text:style-name="table_al">4. Onverminderd het bepaalde in artikel 1:8 kan de ontheffing worden geweigerd in het belang van <text:span text:style-name="nadrukondlijn">de bescherming van</text:span>: </text:p>
                    <text:p text:style-name="table_al">a. natuur en landschap; of </text:p>
                    <text:p text:style-name="table_al"/>
                    <text:p text:style-name="table_al">b. een stadsgezicht. </text:p>
                    <text:p text:style-name="table_al"/>
                  </table:table-cell>
                </table:table-row>
              </table:table>
              <text:p text:style-name="table_bottom"/>
            </text:section>
            <text:p text:style-name="al">Tekstueel gewijzigd.</text:p>
            <text:p text:style-name="al"/>
            <text:section text:name="table_id1-3-2-2-2-183" text:style-name="table">
              <text:p text:style-name="table_top"/>
              <table:table table:style-name="tgroup">
                <table:table-column table:style-name="id1-3-2-2-2-183-1-1"/>
                <table:table-column table:style-name="id1-3-2-2-2-183-1-2"/>
                <table:table-row table:style-name="row">
                  <table:table-cell table:style-name="entry" table:number-rows-spanned="1" table:number-columns-spanned="1">
                    <text:p text:style-name="table_al">
                      <text:span text:style-name="nadrukvet">Bestaande tekst</text:span>
                    </text:p>
                    <text:p text:style-name="table_al">
                      <text:span text:style-name="nadrukvet">Artikel 5:1 Begripsbepalingen</text:span>
                    </text:p>
                    <text:p text:style-name="table_al">In deze afdeling wordt verstaan onder:</text:p>
                    <text:p text:style-name="table_al">a. voertuigen: voertuigen als bedoeld in artikel 1, onder al, van het Reglement verkeersregels en verkeerstekens (RVV 1990) met uitzondering van kleine wagens zoals kruiwagens, kinderwagens en rolstoelen; </text:p>
                    <text:p text:style-name="table_al">b. parkeren: parkeren als bedoeld in artikel 1, onder ac, van het Reglement verkeersregels en verkeerstekens (RVV 1990). </text:p>
                    <text:p text:style-name="table_al"/>
                  </table:table-cell>
                  <table:table-cell table:style-name="entry" table:number-rows-spanned="1" table:number-columns-spanned="1">
                    <text:p text:style-name="table_al">
                      <text:span text:style-name="nadrukvet">Nieuwe tekst</text:span>
                    </text:p>
                    <text:p text:style-name="table_al">
                      <text:span text:style-name="nadrukondlijn">Vervallen </text:span>
                      <text:span text:style-name="nadrukcur">
                        <text:span text:style-name="nadrukondlijn">(en de navolgende artikelen </text:span>
                      </text:span>
                      <text:span text:style-name="nadrukcur">
                        <text:span text:style-name="nadrukondlijn">hernummerd</text:span>
                      </text:span>
                      <text:span text:style-name="nadrukcur">
                        <text:span text:style-name="nadrukondlijn">)</text:span>
                      </text:span>
                    </text:p>
                    <text:p text:style-name="table_al"/>
                  </table:table-cell>
                </table:table-row>
              </table:table>
              <text:p text:style-name="table_bottom"/>
            </text:section>
            <text:p text:style-name="al">Artikel 5:1 is toegevoegd aan artikel 1:1 en derhalve in dit hoofdstuk komen te vervallen. De navolgende artikelen 5:2 tm. 5:23 (oud) zijn hernummerd naar 5:1 tm. 5:21</text:p>
            <text:p text:style-name="al"/>
            <text:section text:name="table_id1-3-2-2-2-186" text:style-name="table">
              <text:p text:style-name="table_top"/>
              <table:table table:style-name="tgroup">
                <table:table-column table:style-name="id1-3-2-2-2-186-1-1"/>
                <table:table-column table:style-name="id1-3-2-2-2-186-1-2"/>
                <table:table-row table:style-name="row">
                  <table:table-cell table:style-name="entry" table:number-rows-spanned="1" table:number-columns-spanned="1">
                    <text:p text:style-name="table_al">
                      <text:span text:style-name="nadrukvet">Bestaande tekst</text:span>
                    </text:p>
                    <text:p text:style-name="table_al">
                      <text:span text:style-name="nadrukvet">Artikel 5:2 Parkeren van voertuigen van autobedrijf e.d. </text:span>
                    </text:p>
                    <text:p text:style-name="table_al">1. Onder verhuren als bedoeld in dit artikel wordt mede verstaan: </text:p>
                    <text:p text:style-name="table_al">a. het gebruiken van een voertuig voor </text:p>
                    <text:p text:style-name="table_al">het geven van lessen; </text:p>
                    <text:p text:style-name="table_al">b. het gebruiken van een voertuig voor </text:p>
                    <text:p text:style-name="table_al">het vervoeren van personen tegen </text:p>
                    <text:p text:style-name="table_al">betaling. </text:p>
                    <text:p text:style-name="table_al">2. Tot de voertuigen als bedoeld in dit artikel worden niet gerekend: </text:p>
                    <text:p text:style-name="table_al">a. voertuigen waaraan herstel- of </text:p>
                    <text:p text:style-name="table_al">onderhoudswerkzaamheden worden </text:p>
                    <text:p text:style-name="table_al">verricht die in totaal niet meer dan een </text:p>
                    <text:p text:style-name="table_al">uur vergen, en dit gedurende de tijd die </text:p>
                    <text:p text:style-name="table_al">nodig is en gebruikt wordt voor deze </text:p>
                    <text:p text:style-name="table_al">werkzaamheden;<text:span text:style-name="nadrukcur"/></text:p>
                    <text:p text:style-name="table_al">b. voertuigen voor persoonlijk gebruik </text:p>
                    <text:p text:style-name="table_al">van de in het derde lid bedoelde </text:p>
                    <text:p text:style-name="table_al">persoon. </text:p>
                    <text:p text:style-name="table_al">3. Het is degene die er zijn bedrijf, nevenbedrijf dan wel een gewoonte van maakt voertuigen te stallen, te herstellen, te slopen, te verhuren of te verhandelen, verboden: </text:p>
                    <text:p text:style-name="table_al">a. drie of meer voertuigen die hem toebehoren of zijn toevertrouwd, op de weg te parkeren binnen een cirkel met een straal van 25 meter met als middelpunt een van deze voertuigen; </text:p>
                    <text:p text:style-name="table_al">b. de weg als werkplaats voor </text:p>
                    <text:p text:style-name="table_al">voertuigen te gebruiken. </text:p>
                    <text:p text:style-name="table_al">4. Het college kan ontheffing van het verbod verlenen.</text:p>
                    <text:p text:style-name="table_al">5. Op de ontheffing is paragraaf 4.1.3.3 van de Algemene wet bestuursrecht (positieve fictieve beschikking bij niet tijdig beslissen) niet van toepassing. </text:p>
                    <text:p text:style-name="table_al"/>
                  </table:table-cell>
                  <table:table-cell table:style-name="entry" table:number-rows-spanned="1" table:number-columns-spanned="1">
                    <text:p text:style-name="table_al">
                      <text:span text:style-name="nadrukvet">Nieuwe tekst</text:span>
                    </text:p>
                    <text:p text:style-name="table_al">
                      <text:span text:style-name="nadrukvet">Artikel 5:</text:span>
                      <text:span text:style-name="nadrukvet">
                        <text:span text:style-name="nadrukondlijn">1</text:span>
                      </text:span>
                      <text:span text:style-name="nadrukvet"> Voertuigen van autobedrijf </text:span>
                      <text:span text:style-name="nadrukvet">
                        <text:span text:style-name="nadrukondlijn">en dergelijke</text:span>
                      </text:span>
                    </text:p>
                    <text:p text:style-name="table_al">1. Onder verhuren als bedoeld in dit artikel wordt mede verstaan: </text:p>
                    <text:p text:style-name="table_al">a. het gebruiken van een voertuig voor </text:p>
                    <text:p text:style-name="table_al">het geven van lessen; <text:span text:style-name="nadrukondlijn">of</text:span><text:span text:style-name="nadrukvet"/></text:p>
                    <text:p text:style-name="table_al">b. het gebruiken van een voertuig voor </text:p>
                    <text:p text:style-name="table_al">het vervoeren van personen tegen </text:p>
                    <text:p text:style-name="table_al">betaling. </text:p>
                    <text:p text:style-name="table_al">2. Tot de voertuigen als bedoeld in dit artikel worden niet gerekend: </text:p>
                    <text:p text:style-name="table_al">a. voertuigen waaraan herstel- of </text:p>
                    <text:p text:style-name="table_al">onderhoudswerkzaamheden worden </text:p>
                    <text:p text:style-name="table_al">verricht die in totaal niet meer dan een </text:p>
                    <text:p text:style-name="table_al">uur vergen, en dit gedurende de tijd die </text:p>
                    <text:p text:style-name="table_al">nodig is en gebruikt wordt voor deze </text:p>
                    <text:p text:style-name="table_al">werkzaamheden; <text:span text:style-name="nadrukondlijn">of</text:span></text:p>
                    <text:p text:style-name="table_al">b. voertuigen voor persoonlijk gebruik </text:p>
                    <text:p text:style-name="table_al">van de in het derde lid bedoelde </text:p>
                    <text:p text:style-name="table_al">persoon. </text:p>
                    <text:p text:style-name="table_al">3. Het is degene die er zijn bedrijf, nevenbedrijf dan wel een gewoonte van maakt voertuigen te stallen, te herstellen, te slopen, te verhuren of te verhandelen, verboden: </text:p>
                    <text:p text:style-name="table_al">a. drie of meer voertuigen die hem toebehoren of zijn toevertrouwd, op de weg te parkeren binnen een cirkel met een straal van 25 meter met als middelpunt een van deze voertuigen; </text:p>
                    <text:p text:style-name="table_al">b. de weg als werkplaats voor </text:p>
                    <text:p text:style-name="table_al">voertuigen te gebruiken. </text:p>
                    <text:p text:style-name="table_al">4. Het college kan ontheffing <text:span text:style-name="nadrukondlijn">verlenen</text:span> van het verbod. </text:p>
                    <text:p text:style-name="table_al">5. Op de ontheffing is paragraaf 4.1.3.3 van de Algemene wet bestuursrecht (positieve fictieve beschikking bij niet tijdig beslissen) niet van toepassing. </text:p>
                  </table:table-cell>
                </table:table-row>
              </table:table>
              <text:p text:style-name="table_bottom"/>
            </text:section>
            <text:p text:style-name="al">Tekstueel gewijzigd.</text:p>
            <text:p text:style-name="al"/>
            <text:section text:name="table_id1-3-2-2-2-189" text:style-name="table">
              <text:p text:style-name="table_top"/>
              <table:table table:style-name="tgroup">
                <table:table-column table:style-name="id1-3-2-2-2-189-1-1"/>
                <table:table-column table:style-name="id1-3-2-2-2-189-1-2"/>
                <table:table-row table:style-name="row">
                  <table:table-cell table:style-name="entry" table:number-rows-spanned="1" table:number-columns-spanned="1">
                    <text:p text:style-name="table_al">
                      <text:span text:style-name="nadrukvet">Bestaande tekst</text:span>
                    </text:p>
                    <text:p text:style-name="table_al">
                      <text:span text:style-name="nadrukvet">Artikel 5:3 Defecte voertuigen</text:span>
                    </text:p>
                    <text:p text:style-name="table_al">Het is verboden een voertuig waarmee als gevolg van andere dan eenvoudig te verhelpen gebreken niet kan of mag worden gereden, langer dan op drie achtereenvolgende dagen op de weg te parkeren.</text:p>
                    <text:p text:style-name="table_al"/>
                  </table:table-cell>
                  <table:table-cell table:style-name="entry" table:number-rows-spanned="1" table:number-columns-spanned="1">
                    <text:p text:style-name="table_al">
                      <text:span text:style-name="nadrukvet">Nieuwe tekst</text:span>
                    </text:p>
                    <text:p text:style-name="table_al">
                      <text:span text:style-name="nadrukvet">Artikel 5:</text:span>
                      <text:span text:style-name="nadrukvet">
                        <text:span text:style-name="nadrukondlijn">2 </text:span>
                      </text:span>
                      <text:span text:style-name="nadrukvet">Defecte voertuigen</text:span>
                    </text:p>
                    <text:p text:style-name="table_al">Het is verboden een voertuig waarmee als gevolg van andere dan eenvoudig te verhelpen gebreken niet kan of mag worden gereden, langer dan drie achtereenvolgende dagen op de weg te parkeren.</text:p>
                    <text:p text:style-name="table_al"/>
                  </table:table-cell>
                </table:table-row>
              </table:table>
              <text:p text:style-name="table_bottom"/>
            </text:section>
            <text:p text:style-name="al">Tekstueel gewijzigd.</text:p>
            <text:p text:style-name="al"/>
            <text:section text:name="table_id1-3-2-2-2-192" text:style-name="table">
              <text:p text:style-name="table_top"/>
              <table:table table:style-name="tgroup">
                <table:table-column table:style-name="id1-3-2-2-2-192-1-1"/>
                <table:table-column table:style-name="id1-3-2-2-2-192-1-2"/>
                <table:table-row table:style-name="row">
                  <table:table-cell table:style-name="entry" table:number-rows-spanned="1" table:number-columns-spanned="1">
                    <text:p text:style-name="table_al">
                      <text:span text:style-name="nadrukvet">Bestaande tekst</text:span>
                    </text:p>
                    <text:p text:style-name="table_al">
                      <text:span text:style-name="nadrukvet">Artikel 5:5 Kampeermiddelen e.a.</text:span>
                    </text:p>
                    <text:p text:style-name="table_al"/>
                    <text:p text:style-name="table_al">1. Het is verboden een voertuig dat voor recreatie of anderszins voor andere dan verkeersdoeleinden wordt gebruikt: </text:p>
                    <text:p text:style-name="table_al">a. langer dan op drie achtereenvolgende dagen te plaatsen of te hebben op een door het college aangewezen weg, waar dit naar zijn oordeel buitensporig is met het oog op de verdeling van beschikbare parkeerruimte of schadelijk is voor het uiterlijk aanzien van de gemeente; </text:p>
                    <text:p text:style-name="table_al">b. op een door het college aangewezen plaats te parkeren, waar dit naar zijn oordeel schadelijk is voor het uiterlijk aanzien van de gemeente. </text:p>
                    <text:p text:style-name="table_al">2. Het verbod in het eerste lid geldt niet voor: </text:p>
                    <text:p text:style-name="table_al">a. kermis en circus; </text:p>
                    <text:p text:style-name="table_al">b. bouwketen. </text:p>
                    <text:p text:style-name="table_al">3. Het college kan ontheffing verlenen van het verbod in het eerste lid, aanhef en onder a, gestelde verbod.</text:p>
                    <text:p text:style-name="table_al">4. Het in het eerste lid gestelde verbod geldt niet voor zover in het daarin geregelde onderwerp wordt voorzien door het Provinciaal wegenreglement of de Provinciale landschapsverordening. </text:p>
                    <text:p text:style-name="table_al">5. Op de ontheffing is paragraaf 4.1.3.3 van de Algemene wet bestuursrecht (positieve fictieve beschikking bij niet tijdig beslissen) van toepassing. </text:p>
                    <text:p text:style-name="table_al"/>
                  </table:table-cell>
                  <table:table-cell table:style-name="entry" table:number-rows-spanned="1" table:number-columns-spanned="1">
                    <text:p text:style-name="table_al">
                      <text:span text:style-name="nadrukvet">Nieuwe tekst</text:span>
                    </text:p>
                    <text:p text:style-name="table_al">
                      <text:span text:style-name="nadrukvet">Artikel 5:</text:span>
                      <text:span text:style-name="nadrukvet">
                        <text:span text:style-name="nadrukondlijn">4</text:span>
                      </text:span>
                      <text:span text:style-name="nadrukvet"> Kampeermiddelen </text:span>
                      <text:span text:style-name="nadrukvet">
                        <text:span text:style-name="nadrukondlijn">en andere voertuigen</text:span>
                      </text:span>
                    </text:p>
                    <text:p text:style-name="table_al">1. Het is verboden een voertuig dat voor recreatie of anderszins voor andere dan verkeersdoeleinden wordt gebruikt: </text:p>
                    <text:p text:style-name="table_al">a. langer dan op drie achtereenvolgende dagen te plaatsen of te hebben op een door het college aangewezen weg, waar dit naar zijn oordeel buitensporig is met het oog op de verdeling van beschikbare parkeerruimte of schadelijk is voor het uiterlijk aanzien van de gemeente;</text:p>
                    <text:p text:style-name="table_al">b. op een door het college aangewezen plaats te parkeren, waar dit naar zijn oordeel schadelijk is voor het uiterlijk aanzien van de gemeente. </text:p>
                    <text:p text:style-name="table_al">2. Het verbod in het eerste lid geldt niet voor: </text:p>
                    <text:p text:style-name="table_al">a. kermis en circus; </text:p>
                    <text:p text:style-name="table_al">b. bouwketen. </text:p>
                    <text:p text:style-name="table_al">3. Het college kan ontheffing verlenen van het verbod<text:span text:style-name="nadrukondlijn">, bedoeld</text:span> in het eerste lid, aanhef en onder a. </text:p>
                    <text:p text:style-name="table_al">4. Het in het eerste lid gestelde verbod geldt niet voor zover in het daarin geregelde onderwerp wordt voorzien door het Provinciaal wegenreglement of de Provinciale landschapsverordening. </text:p>
                    <text:p text:style-name="table_al">5. Op de ontheffing is paragraaf 4.1.3.3 van de Algemene wet bestuursrecht (positieve fictieve beschikking bij niet tijdig beslissen) van toepassing. </text:p>
                    <text:p text:style-name="table_al"/>
                  </table:table-cell>
                </table:table-row>
              </table:table>
              <text:p text:style-name="table_bottom"/>
            </text:section>
            <text:p text:style-name="al">Tekstueel gewijzigd.</text:p>
            <text:p text:style-name="al"/>
            <text:section text:name="table_id1-3-2-2-2-195" text:style-name="table">
              <text:p text:style-name="table_top"/>
              <table:table table:style-name="tgroup">
                <table:table-column table:style-name="id1-3-2-2-2-195-1-1"/>
                <table:table-column table:style-name="id1-3-2-2-2-195-1-2"/>
                <table:table-row table:style-name="row">
                  <table:table-cell table:style-name="entry" table:number-rows-spanned="1" table:number-columns-spanned="1">
                    <text:p text:style-name="table_al">
                      <text:span text:style-name="nadrukvet">Bestaande tekst</text:span>
                    </text:p>
                    <text:p text:style-name="table_al">
                      <text:span text:style-name="nadrukvet">Artikel 5:6 Parkeren van reclamevoertuigen</text:span>
                    </text:p>
                    <text:p text:style-name="table_al">1. Het is verboden een voertuig dat is voorzien van een aanduiding van handelsreclame<text:span text:style-name="nadrukcur">,</text:span> op de weg te parkeren met het kennelijk doel om daarmee handelsreclame te maken. </text:p>
                    <text:p text:style-name="table_al">2. Het college kan van het verbod ontheffing verlenen. </text:p>
                    <text:p text:style-name="table_al">3. Op de ontheffing is paragraaf 4.1.3.3 van de Algemene wet bestuursrecht (positieve fictieve beschikking bij niet tijdig beslissen) van toepassing. </text:p>
                    <text:p text:style-name="table_al"/>
                  </table:table-cell>
                  <table:table-cell table:style-name="entry" table:number-rows-spanned="1" table:number-columns-spanned="1">
                    <text:p text:style-name="table_al">
                      <text:span text:style-name="nadrukvet">Nieuwe tekst</text:span>
                    </text:p>
                    <text:p text:style-name="table_al">
                      <text:span text:style-name="nadrukvet">Artikel 5:</text:span>
                      <text:span text:style-name="nadrukvet">
                        <text:span text:style-name="nadrukondlijn">5</text:span>
                      </text:span>
                      <text:span text:style-name="nadrukvet"> Reclamevoertuigen</text:span>
                    </text:p>
                    <text:p text:style-name="table_al">1. Het is verboden een voertuig dat is voorzien van een aanduiding van handelsreclame op de weg te parkeren met het kennelijk doel om daarmee handelsreclame te maken. </text:p>
                    <text:p text:style-name="table_al">2. Het college kan ontheffing verlenen <text:span text:style-name="nadrukondlijn">van het verbod.</text:span><text:span text:style-name="nadrukondlijn"/></text:p>
                    <text:p text:style-name="table_al">3. Op de ontheffing is paragraaf 4.1.3.3 van de Algemene wet bestuursrecht (positieve fictieve beschikking bij niet tijdig beslissen) van toepassing. </text:p>
                    <text:p text:style-name="table_al"/>
                  </table:table-cell>
                </table:table-row>
              </table:table>
              <text:p text:style-name="table_bottom"/>
            </text:section>
            <text:p text:style-name="al">Tekstueel gewijzigd.</text:p>
            <text:p text:style-name="al"/>
            <text:section text:name="table_id1-3-2-2-2-198" text:style-name="table">
              <text:p text:style-name="table_top"/>
              <table:table table:style-name="tgroup">
                <table:table-column table:style-name="id1-3-2-2-2-198-1-1"/>
                <table:table-column table:style-name="id1-3-2-2-2-198-1-2"/>
                <table:table-row table:style-name="row">
                  <table:table-cell table:style-name="entry" table:number-rows-spanned="1" table:number-columns-spanned="1">
                    <text:p text:style-name="table_al">
                      <text:span text:style-name="nadrukvet">Bestaande tekst</text:span>
                    </text:p>
                    <text:p text:style-name="table_al">
                      <text:span text:style-name="nadrukvet">Artikel 5:7 Parkeren van grote voertuigen</text:span>
                    </text:p>
                    <text:p text:style-name="table_al">1. Het is verboden een voertuig dat, met inbegrip van de lading, een lengte heeft van meer dan 6 meter of een hoogte van meer dan 2,4 meter te parkeren op een door het college aangewezen plaats, waar dit naar zijn oordeel schadelijk is voor het uiterlijk aanzien van de gemeente. </text:p>
                    <text:p text:style-name="table_al">2. Het is verboden een voertuig dat, met inbegrip van de lading, een lengte heeft van meer dan 6 meter te parkeren op een door het college aangewezen weg, waar dit parkeren naar zijn oordeel buitensporig is met het oog op de verdeling van beschikbare parkeerruimte. </text:p>
                    <text:p text:style-name="table_al">3. De verboden in het eerste en tweede lid zijn voorts niet van toepassing op campers, kampeerauto’s, caravans en kampeerwagens, voor zover deze voertuigen niet langer dan drie achtereenvolgende dagen op de weg worden geplaatst of gehouden. </text:p>
                    <text:p text:style-name="table_al">4. Het in het tweede lid  gestelde verbod geldt niet op werkdagen van maandag tot en met vrijdag, dagelijks van 08.00 tot 18.00 uur. </text:p>
                    <text:p text:style-name="table_al">5. Het college kan van de in het eerste en tweede lid gestelde verboden ontheffing verlenen.</text:p>
                    <text:p text:style-name="table_al">6. Op de ontheffing is paragraaf 4.1.3.3 van de Algemene wet bestuursrecht (positieve fictieve beschikking bij niet tijdig beslissen) van toepassing. </text:p>
                    <text:p text:style-name="table_al"/>
                  </table:table-cell>
                  <table:table-cell table:style-name="entry" table:number-rows-spanned="1" table:number-columns-spanned="1">
                    <text:p text:style-name="table_al">
                      <text:span text:style-name="nadrukvet">Nieuwe tekst</text:span>
                    </text:p>
                    <text:p text:style-name="table_al">
                      <text:span text:style-name="nadrukvet">Artikel 5:</text:span>
                      <text:span text:style-name="nadrukvet">
                        <text:span text:style-name="nadrukondlijn">6 </text:span>
                      </text:span>
                      <text:span text:style-name="nadrukvet">Grote voertuigen</text:span>
                    </text:p>
                    <text:p text:style-name="table_al">1. Het is verboden een voertuig dat, met inbegrip van de lading, een lengte heeft van meer dan 6 meter of een hoogte van meer dan 2,4 meter te parkeren op een door het college aangewezen plaats, waar dit naar zijn oordeel schadelijk is voor het uiterlijk aanzien van de gemeente. </text:p>
                    <text:p text:style-name="table_al">2. Het is verboden een voertuig dat, met inbegrip van de lading, een lengte heeft van meer dan 6 meter te parkeren op een door het college aangewezen weg, waar dit naar zijn oordeel buitensporig is met het oog op de verdeling van beschikbare parkeerruimte. </text:p>
                    <text:p text:style-name="table_al">3. Het eerste en tweede lid zijn niet van toepassing op campers, kampeerauto’s, caravans en kampeerwagens, voor zover deze voertuigen niet langer dan drie achtereenvolgende dagen op de weg worden geplaatst of gehouden. </text:p>
                    <text:p text:style-name="table_al">4. <text:span text:style-name="nadrukondlijn">Het</text:span> tweede lid geldt niet op werkdagen van maandag tot en met vrijdag, dagelijks van 08.00 tot 18.00 uur. </text:p>
                    <text:p text:style-name="table_al">5. Het college kan ontheffing verlenen<text:span text:style-name="nadrukvet"/><text:span text:style-name="nadrukondlijn">van de verboden</text:span>.</text:p>
                    <text:p text:style-name="table_al"/>
                    <text:p text:style-name="table_al">6. Op de ontheffing is paragraaf 4.1.3.3 van de Algemene wet bestuursrecht (positieve fictieve beschikking bij niet tijdig beslissen) van toepassing. </text:p>
                    <text:p text:style-name="table_al"/>
                  </table:table-cell>
                </table:table-row>
              </table:table>
              <text:p text:style-name="table_bottom"/>
            </text:section>
            <text:p text:style-name="al">Tekstueel gewijzigd.</text:p>
            <text:p text:style-name="al"/>
            <text:section text:name="table_id1-3-2-2-2-201" text:style-name="table">
              <text:p text:style-name="table_top"/>
              <table:table table:style-name="tgroup">
                <table:table-column table:style-name="id1-3-2-2-2-201-1-1"/>
                <table:table-column table:style-name="id1-3-2-2-2-201-1-2"/>
                <table:table-row table:style-name="row">
                  <table:table-cell table:style-name="entry" table:number-rows-spanned="1" table:number-columns-spanned="1">
                    <text:p text:style-name="table_al">
                      <text:span text:style-name="nadrukvet">Bestaande tekst</text:span>
                    </text:p>
                    <text:p text:style-name="table_al">
                      <text:span text:style-name="nadrukvet">Artikel 5:8 Parkeren van </text:span>
                      <text:span text:style-name="nadrukvet">uitzichtbelemmerende</text:span>
                      <text:span text:style-name="nadrukvet"> voertuigen</text:span>
                    </text:p>
                    <text:p text:style-name="table_al">1. 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 </text:p>
                    <text:p text:style-name="table_al">2. Het verbod geldt niet gedurende de tijd die nodig is voor en gebruikt wordt voor het uitvoeren van werkzaamheden waarvoor de aanwezigheid van het voertuig ter plaatse noodzakelijk is. </text:p>
                    <text:p text:style-name="table_al"/>
                  </table:table-cell>
                  <table:table-cell table:style-name="entry" table:number-rows-spanned="1" table:number-columns-spanned="1">
                    <text:p text:style-name="table_al">
                      <text:span text:style-name="nadrukvet">Nieuwe tekst</text:span>
                    </text:p>
                    <text:p text:style-name="table_al">
                      <text:span text:style-name="nadrukvet">Artikel 5:</text:span>
                      <text:span text:style-name="nadrukvet">
                        <text:span text:style-name="nadrukondlijn">7</text:span>
                      </text:span>
                      <text:span text:style-name="nadrukvet"/>
                      <text:span text:style-name="nadrukvet">Uitzichtbelemmerende</text:span>
                      <text:span text:style-name="nadrukvet"> voertuigen</text:span>
                    </text:p>
                    <text:p text:style-name="table_al"/>
                    <text:p text:style-name="table_al">1. 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 </text:p>
                    <text:p text:style-name="table_al">2. Het verbod <text:span text:style-name="nadrukondlijn">is</text:span> niet <text:span text:style-name="nadrukondlijn">van toepassing</text:span> gedurende de tijd die nodig is en gebruikt wordt voor het uitvoeren van werkzaamheden waarvoor de aanwezigheid van het voertuig ter plaatse noodzakelijk is. </text:p>
                    <text:p text:style-name="table_al"/>
                  </table:table-cell>
                </table:table-row>
              </table:table>
              <text:p text:style-name="table_bottom"/>
            </text:section>
            <text:p text:style-name="al">Tekstueel gewijzigd.</text:p>
            <text:p text:style-name="al"/>
            <text:section text:name="table_id1-3-2-2-2-204" text:style-name="table">
              <text:p text:style-name="table_top"/>
              <table:table table:style-name="tgroup">
                <table:table-column table:style-name="id1-3-2-2-2-204-1-1"/>
                <table:table-column table:style-name="id1-3-2-2-2-204-1-2"/>
                <table:table-row table:style-name="row">
                  <table:table-cell table:style-name="entry" table:number-rows-spanned="1" table:number-columns-spanned="1">
                    <text:p text:style-name="table_al">
                      <text:span text:style-name="nadrukvet">Bestaande tekst</text:span>
                    </text:p>
                    <text:p text:style-name="table_al">
                      <text:span text:style-name="nadrukvet">Artikel 5:9 Aantasting groenvoorzieningen door voertuigen</text:span>
                    </text:p>
                    <text:p text:style-name="table_al">1. Het is verboden met een voertuig te rijden door een park of plantsoen of een van gemeentewege aangelegde beplanting of groenstrook, of het daarin te doen of te laten staan. </text:p>
                    <text:p text:style-name="table_al">2. Dit verbod is niet van toepassing: </text:p>
                    <text:p text:style-name="table_al">a. op de weg; </text:p>
                    <text:p text:style-name="table_al">b. op voertuigen die worden gebruikt </text:p>
                    <text:p text:style-name="table_al">voor werkzaamheden door of vanwege </text:p>
                    <text:p text:style-name="table_al">de overheid; en </text:p>
                    <text:p text:style-name="table_al">c. op voertuigen waarmee standplaats wordt of is ingenomen op terreinen die voor dit doel zijn bestemd. </text:p>
                    <text:p text:style-name="table_al">3. Het college kan van het verbod ontheffing verlenen. </text:p>
                    <text:p text:style-name="table_al">4. Op de ontheffing is paragraaf 4.1.3.3 van de Algemene wet bestuursrecht (positieve fictieve beschikking bij niet tijdig beslissen) niet van toepassing. </text:p>
                    <text:p text:style-name="table_al"/>
                  </table:table-cell>
                  <table:table-cell table:style-name="entry" table:number-rows-spanned="1" table:number-columns-spanned="1">
                    <text:p text:style-name="table_al">
                      <text:span text:style-name="nadrukvet">Nieuwe tekst</text:span>
                    </text:p>
                    <text:p text:style-name="table_al">
                      <text:span text:style-name="nadrukvet">Artikel 5:</text:span>
                      <text:span text:style-name="nadrukvet">
                        <text:span text:style-name="nadrukondlijn">8</text:span>
                      </text:span>
                      <text:span text:style-name="nadrukvet"> Aantasting groenvoorzieningen door voertuigen</text:span>
                    </text:p>
                    <text:p text:style-name="table_al">1. Het is verboden met een voertuig te rijden door een park of plantsoen of een van gemeentewege aangelegde beplanting of groenstrook, of het daarin te doen of te laten staan. </text:p>
                    <text:p text:style-name="table_al">2. Dit verbod is niet van toepassing <text:span text:style-name="nadrukondlijn">op</text:span>: </text:p>
                    <text:p text:style-name="table_al">a. de weg; </text:p>
                    <text:p text:style-name="table_al">b. voertuigen die worden gebruikt voor </text:p>
                    <text:p text:style-name="table_al">werkzaamheden <text:span text:style-name="nadrukondlijn">in opdracht van een </text:span></text:p>
                    <text:p text:style-name="table_al">
                      <text:span text:style-name="nadrukondlijn">bestuursorgaan of openbaar lichaam</text:span>; </text:p>
                    <text:p text:style-name="table_al">c. voertuigen waarmee standplaats wordt of is ingenomen op terreinen die voor dit doel zijn bestemd. </text:p>
                    <text:p text:style-name="table_al">3. Het college kan ontheffing verlenen <text:span text:style-name="nadrukondlijn">van het verbod.</text:span></text:p>
                    <text:p text:style-name="table_al"/>
                  </table:table-cell>
                </table:table-row>
              </table:table>
              <text:p text:style-name="table_bottom"/>
            </text:section>
            <text:p text:style-name="al">Tekstueel gewijzigd.</text:p>
            <text:p text:style-name="al"/>
            <text:section text:name="table_id1-3-2-2-2-207" text:style-name="table">
              <text:p text:style-name="table_top"/>
              <table:table table:style-name="tgroup">
                <table:table-column table:style-name="id1-3-2-2-2-207-1-1"/>
                <table:table-column table:style-name="id1-3-2-2-2-207-1-2"/>
                <table:table-row table:style-name="row">
                  <table:table-cell table:style-name="entry" table:number-rows-spanned="1" table:number-columns-spanned="1">
                    <text:p text:style-name="table_al">
                      <text:span text:style-name="nadrukvet">Bestaande tekst</text:span>
                    </text:p>
                    <text:p text:style-name="table_al">
                      <text:span text:style-name="nadrukvet">Artikel 5:10 Overlast van fiets of bromfiets</text:span>
                    </text:p>
                    <text:p text:style-name="table_al"/>
                    <text:p text:style-name="table_al">Het is verboden op door het college in het belang van het uiterlijk aanzien van de gemeente, ter voorkoming of opheffing van overlast<text:span text:style-name="nadrukcur">, </text:span>of ter voorkoming van schade aan de openbare gezondheid aangewezen plaatsen fietsen of bromfietsen onbeheerd buiten de daarvoor bestemde ruimten of plaatsen te laten staan.</text:p>
                    <text:p text:style-name="table_al"/>
                  </table:table-cell>
                  <table:table-cell table:style-name="entry" table:number-rows-spanned="1" table:number-columns-spanned="1">
                    <text:p text:style-name="table_al">
                      <text:span text:style-name="nadrukvet">Nieuwe tekst</text:span>
                    </text:p>
                    <text:p text:style-name="table_al">
                      <text:span text:style-name="nadrukvet">Artikel 5:</text:span>
                      <text:span text:style-name="nadrukvet">
                        <text:span text:style-name="nadrukondlijn">9</text:span>
                      </text:span>
                      <text:span text:style-name="nadrukvet"> Overlast van fiets</text:span>
                      <text:span text:style-name="nadrukvet">
                        <text:span text:style-name="nadrukondlijn">en</text:span>
                      </text:span>
                      <text:span text:style-name="nadrukvet"> of bromfiets</text:span>
                      <text:span text:style-name="nadrukvet">
                        <text:span text:style-name="nadrukondlijn">en</text:span>
                      </text:span>
                    </text:p>
                    <text:p text:style-name="table_al">
                      <text:span text:style-name="nadrukondlijn">1.</text:span> 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p text:style-name="table_al">
                      <text:span text:style-name="nadrukondlijn">2. </text:span>
                      <text:span text:style-name="nadrukondlijn">Het is verboden op door het college aangewezen plaatsen fietsen of bromfietsen langer dan een door het college vastgestelde periode onafgebroken te laten staan.</text:span>
                    </text:p>
                    <text:p text:style-name="table_al"/>
                  </table:table-cell>
                </table:table-row>
              </table:table>
              <text:p text:style-name="table_bottom"/>
            </text:section>
            <text:p text:style-name="al">Het tweede lid is toegevoegd. Daarmee kan de periode dat fietsen en brommers op een aangewezen plaats mogen staan worden beperkt. </text:p>
            <text:p text:style-name="al"/>
            <text:section text:name="table_id1-3-2-2-2-210" text:style-name="table">
              <text:p text:style-name="table_top"/>
              <table:table table:style-name="tgroup">
                <table:table-column table:style-name="id1-3-2-2-2-210-1-1"/>
                <table:table-column table:style-name="id1-3-2-2-2-210-1-2"/>
                <table:table-row table:style-name="row">
                  <table:table-cell table:style-name="entry" table:number-rows-spanned="1" table:number-columns-spanned="1">
                    <text:p text:style-name="table_al">
                      <text:span text:style-name="nadrukvet">Bestaande tekst</text:span>
                    </text:p>
                    <text:p text:style-name="table_al">
                      <text:span text:style-name="nadrukvet">Artikel 5:11 Begripsbepaling</text:span>
                    </text:p>
                    <text:p text:style-name="table_al">1. In deze afdeling wordt verstaan onder standplaats<text:span text:style-name="nadrukcur">:</text:span> het vanaf een vaste plaats op een openbare en in de openlucht gelegen plaats te koop aanbieden, verkopen of afleveren van goederen dan wel diensten, gebruikmakend van fysieke middelen, zoals een kraam, een wagen of een tafel. </text:p>
                    <text:p text:style-name="table_al">2. Onder standplaats wordt niet verstaan: </text:p>
                    <text:p text:style-name="table_al">a. een vaste plaats op een jaarmarkt of markt als bedoeld in artikel 160, eerste lid, aanhef en onder h, van de Gemeentewet; </text:p>
                    <text:p text:style-name="table_al">b. een vaste plaats op een evenement als bedoeld in artikel 2:9. </text:p>
                    <text:p text:style-name="table_al"/>
                  </table:table-cell>
                  <table:table-cell table:style-name="entry" table:number-rows-spanned="1" table:number-columns-spanned="1">
                    <text:p text:style-name="table_al">
                      <text:span text:style-name="nadrukvet">Nieuwe tekst</text:span>
                    </text:p>
                    <text:p text:style-name="table_al">
                      <text:span text:style-name="nadrukvet">Artikel 5:1</text:span>
                      <text:span text:style-name="nadrukvet">
                        <text:span text:style-name="nadrukondlijn">0</text:span>
                      </text:span>
                      <text:span text:style-name="nadrukvet"/>
                      <text:span text:style-name="nadrukvet">
                        <text:span text:style-name="nadrukondlijn">Definities</text:span>
                      </text:span>
                    </text:p>
                    <text:p text:style-name="table_al">1. In deze afdeling wordt onder standplaats <text:span text:style-name="nadrukondlijn">verstaan</text:span> het vanaf een vaste plaats op een openbare en in de openlucht gelegen plaats te koop aanbieden, verkopen of afleveren van goederen dan wel diensten, gebruikmakend van fysieke middelen, zoals een kraam, een wagen of een tafel. </text:p>
                    <text:p text:style-name="table_al">2. Onder standplaats wordt niet verstaan: </text:p>
                    <text:p text:style-name="table_al">a. een vaste plaats op een jaarmarkt of markt als bedoeld in artikel 160, eerste lid, aanhef en onder h, van de Gemeentewet; </text:p>
                    <text:p text:style-name="table_al">b. een vaste plaats op een evenement als bedoeld in artikel 2:9. </text:p>
                    <text:p text:style-name="table_al"/>
                  </table:table-cell>
                </table:table-row>
              </table:table>
              <text:p text:style-name="table_bottom"/>
            </text:section>
            <text:p text:style-name="al">Tekstueel gewijzigd.</text:p>
            <text:p text:style-name="al"/>
            <text:p text:style-name="al"/>
            <text:section text:name="table_id1-3-2-2-2-214" text:style-name="table">
              <text:p text:style-name="table_top"/>
              <table:table table:style-name="tgroup">
                <table:table-column table:style-name="id1-3-2-2-2-214-1-1"/>
                <table:table-column table:style-name="id1-3-2-2-2-214-1-2"/>
                <table:table-row table:style-name="row">
                  <table:table-cell table:style-name="entry" table:number-rows-spanned="1" table:number-columns-spanned="1">
                    <text:p text:style-name="table_al">
                      <text:span text:style-name="nadrukvet">Bestaande tekst</text:span>
                    </text:p>
                    <text:p text:style-name="table_al">
                      <text:span text:style-name="nadrukvet">Artikel 5:12 Standplaatsvergunning en weigeringsgronden</text:span>
                    </text:p>
                    <text:p text:style-name="table_al">1. Het is verboden zonder vergunning van het college een standplaats in te nemen of te hebben. </text:p>
                    <text:p text:style-name="table_al">2. Het college weigert de vergunning wegens strijd met een geldend bestemmingsplan, beheersverordening, exploitatieplan of voorbereidingsbesluit. </text:p>
                    <text:p text:style-name="table_al">3. Onverminderd het bepaalde in artikel 1:8 kan de vergunning worden geweigerd: </text:p>
                    <text:p text:style-name="table_al">a. indien de standplaats hetzij op zichzelf hetzij in verband met de omgeving niet voldoet aan redelijke eisen van welstand; </text:p>
                    <text:p text:style-name="table_al">b. 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 </text:p>
                    <text:p text:style-name="table_al">c. als de aanvrager (natuurlijke personen en/of bestuurders/directeuren van rechtspersonen): </text:p>
                    <text:p text:style-name="table_al">1. onder curatele staat of uit de ouderlijke macht of de voogdij is gezet </text:p>
                    <text:p text:style-name="table_al">2. in enig opzicht van slecht levensgedrag is of </text:p>
                    <text:p text:style-name="table_al">3. wanneer de aanvrager nog niet de leeftijd van 18 jaar heeft bereikt, volgt een businessplantoets door de gemeente. Bij twijfel aan de beweegredenen van de aanvrager kan de vergunning geweigerd worden. </text:p>
                    <text:p text:style-name="table_al">4. Op de vergunning is paragraaf 4.1.3.3 van de Algemene wet bestuursrecht (positieve fictieve beschikking bij niet tijdig beslissen) niet van toepassing. </text:p>
                    <text:p text:style-name="table_al"/>
                  </table:table-cell>
                  <table:table-cell table:style-name="entry" table:number-rows-spanned="1" table:number-columns-spanned="1">
                    <text:p text:style-name="table_al">
                      <text:span text:style-name="nadrukvet">Nieuwe tekst</text:span>
                    </text:p>
                    <text:p text:style-name="table_al">
                      <text:span text:style-name="nadrukvet">Artikel 5:1</text:span>
                      <text:span text:style-name="nadrukvet">
                        <text:span text:style-name="nadrukondlijn">1</text:span>
                      </text:span>
                      <text:span text:style-name="nadrukvet"> Standplaatsvergunning en weigeringsgronden</text:span>
                    </text:p>
                    <text:p text:style-name="table_al">1. Het is verboden zonder vergunning van het college een standplaats in te nemen of te hebben. </text:p>
                    <text:p text:style-name="table_al">2. Het college weigert de vergunning wegens strijd met een geldend bestemmingsplan, beheersverordening, exploitatieplan of voorbereidingsbesluit. </text:p>
                    <text:p text:style-name="table_al">3. Onverminderd het bepaalde in artikel 1:8 kan de vergunning worden geweigerd <text:span text:style-name="nadrukondlijn">als</text:span>: </text:p>
                    <text:p text:style-name="table_al">a. de standplaats hetzij op zichzelf<text:span text:style-name="nadrukvet">, </text:span>hetzij in verband met de omgeving niet voldoet aan redelijke eisen van welstand; <text:span text:style-name="nadrukondlijn">of</text:span></text:p>
                    <text:p text:style-name="table_al">b. <text:span text:style-name="nadrukondlijn">een kwantitatieve of territoriale beperking</text:span> als gevolg van bijzondere omstandigheden in de gemeente of in een deel van de gemeente <text:span text:style-name="nadrukondlijn">noodzakelijk is in verband met een dwingende reden van algemeen belang</text:span>. </text:p>
                    <text:p text:style-name="table_al"/>
                    <text:p text:style-name="table_al"/>
                    <text:p text:style-name="table_al">c. de aanvrager (natuurlijke personen en/of bestuurders/directeuren van rechtspersonen): </text:p>
                    <text:p text:style-name="table_al">1. onder curatele staat of uit de ouderlijke macht of de voogdij is gezet </text:p>
                    <text:p text:style-name="table_al">2. in enig opzicht van slecht levensgedrag is of </text:p>
                    <text:p text:style-name="table_al">3. wanneer de aanvrager nog niet de leeftijd van 18 jaar heeft bereikt, volgt een businessplantoets door de gemeente. Bij twijfel aan de beweegredenen van de aanvrager kan de vergunning geweigerd worden. </text:p>
                    <text:p text:style-name="table_al">4. Op de vergunning is paragraaf 4.1.3.3 van de Algemene wet bestuursrecht (positieve fictieve beschikking bij niet tijdig beslissen) niet van toepassing. </text:p>
                    <text:p text:style-name="table_al"/>
                  </table:table-cell>
                </table:table-row>
              </table:table>
              <text:p text:style-name="table_bottom"/>
            </text:section>
            <text:p text:style-name="al">Tekstueel en wetstechnisch gewijzigd.</text:p>
            <text:p text:style-name="al"/>
            <text:section text:name="table_id1-3-2-2-2-217" text:style-name="table">
              <text:p text:style-name="table_top"/>
              <table:table table:style-name="tgroup">
                <table:table-column table:style-name="id1-3-2-2-2-217-1-1"/>
                <table:table-column table:style-name="id1-3-2-2-2-217-1-2"/>
                <table:table-row table:style-name="row">
                  <table:table-cell table:style-name="entry" table:number-rows-spanned="1" table:number-columns-spanned="1">
                    <text:p text:style-name="table_al">
                      <text:span text:style-name="nadrukvet">Bestaande tekst</text:span>
                    </text:p>
                    <text:p text:style-name="table_al">
                      <text:span text:style-name="nadrukvet">Artikel 5:13 Afbakeningsbepalingen</text:span>
                    </text:p>
                    <text:p text:style-name="table_al">Het verbod van artikel 5:12, eerste lid geldt niet voor zover in het daarin geregelde onderwerp wordt voorzien door de Wet beheer rijkswaterstaatswerken of het Provinciaal wegenreglement. </text:p>
                    <text:p text:style-name="table_al"/>
                  </table:table-cell>
                  <table:table-cell table:style-name="entry" table:number-rows-spanned="1" table:number-columns-spanned="1">
                    <text:p text:style-name="table_al">
                      <text:span text:style-name="nadrukvet">Nieuwe tekst</text:span>
                    </text:p>
                    <text:p text:style-name="table_al">
                      <text:span text:style-name="nadrukvet">Artikel 5:1</text:span>
                      <text:span text:style-name="nadrukvet">
                        <text:span text:style-name="nadrukondlijn">2</text:span>
                      </text:span>
                      <text:span text:style-name="nadrukvet"> Afbakeningsbepalingen</text:span>
                    </text:p>
                    <text:p text:style-name="table_al">
                      <text:span text:style-name="nadrukondlijn">1. A</text:span>rtikel 5:1<text:span text:style-name="nadrukondlijn">1</text:span>, eerste lid<text:span text:style-name="nadrukvet">,</text:span><text:span text:style-name="nadrukondlijn">is niet van toepassing op situaties waarin </text:span>wordt voorzien door <text:span text:style-name="nadrukondlijn">de Wet milieubeheer, </text:span>de Wet beheer rijkswaterstaatswerken of het citeertitel provinciaal wegenreglement.</text:p>
                    <text:p text:style-name="table_al">
                      <text:span text:style-name="nadrukondlijn">2. De weigeringsgrond van artikel 5:11, derde lid, onder a, is niet van toepassing op bouwwerken.</text:span>
                      <text:span text:style-name="nadrukondlijn"/>
                    </text:p>
                    <text:p text:style-name="table_al"/>
                  </table:table-cell>
                </table:table-row>
              </table:table>
              <text:p text:style-name="table_bottom"/>
            </text:section>
            <text:p text:style-name="al">Tekstueel en wetstechnisch gewijzigd.</text:p>
            <text:p text:style-name="al"/>
            <text:section text:name="table_id1-3-2-2-2-220" text:style-name="table">
              <text:p text:style-name="table_top"/>
              <table:table table:style-name="tgroup">
                <table:table-column table:style-name="id1-3-2-2-2-220-1-1"/>
                <table:table-column table:style-name="id1-3-2-2-2-220-1-2"/>
                <table:table-row table:style-name="row">
                  <table:table-cell table:style-name="entry" table:number-rows-spanned="1" table:number-columns-spanned="1">
                    <text:p text:style-name="table_al">
                      <text:span text:style-name="nadrukvet">Bestaande tekst</text:span>
                    </text:p>
                    <text:p text:style-name="table_al">
                      <text:span text:style-name="nadrukvet">Artikel 5:14 Voorwerpen op, in of boven openbaar water</text:span>
                    </text:p>
                    <text:p text:style-name="table_al">1. Het is <text:span text:style-name="nadrukcur">in verband met de veiligheid op het openbaar water </text:span>verboden een voorwerp, niet zijnde een vaartuig, op, in of boven openbaar water te plaatsen, aan te brengen of te hebben, <text:span text:style-name="nadrukcur">indien</text:span> dit door zijn omvang of vormgeving, constructie of plaats van bevestiging gevaar oplevert voor de bruikbaarheid van het openbaar water of voor het doelmatig en veilig gebruik daarvan dan wel een belemmering vormt voor het doelmatig beheer en onderhoud van het openbaar water. </text:p>
                    <text:p text:style-name="table_al">2. Degene die voornemens is een steiger, een meerpaal of een ander voorwerp met een permanent karakter op, in of boven openbaar water te plaatsen, doet daarvan uiterlijk twee weken tevoren een melding aan het college. </text:p>
                    <text:p text:style-name="table_al">3. De melding bevat in ieder geval naam, adres en contactgegevens van de melder, en een beschrijving van de aard en omvang van het voorwerp. </text:p>
                    <text:p text:style-name="table_al">4. Van de melding wordt kennis gegeven op de in de gemeente gebruikelijke wijze van bekendmaking.</text:p>
                    <text:p text:style-name="table_al">5. Het verbod in het eerste lid geldt niet voor zover in de daarin geregelde onderwerpen wordt voorzien door het Wetboek van Strafrecht, de Scheepvaartverkeerswet, het Binnenvaartpolitiereglement, de Wet beheer rijkswaterstaatswerken, de provinciale vaarwegenverordening, de Telecommunicatiewet of de daarop gebaseerde gemeentelijke Telecommunicatieverordening.</text:p>
                    <text:p text:style-name="table_al"/>
                  </table:table-cell>
                  <table:table-cell table:style-name="entry" table:number-rows-spanned="1" table:number-columns-spanned="1">
                    <text:p text:style-name="table_al">
                      <text:span text:style-name="nadrukvet">Nieuwe tekst</text:span>
                    </text:p>
                    <text:p text:style-name="table_al">
                      <text:span text:style-name="nadrukvet">Artikel 5:1</text:span>
                      <text:span text:style-name="nadrukvet">
                        <text:span text:style-name="nadrukondlijn">3</text:span>
                      </text:span>
                      <text:span text:style-name="nadrukvet"> Voorwerpen op, in of boven openbaar water</text:span>
                    </text:p>
                    <text:p text:style-name="table_al">1. Het is verboden een voorwerp, niet zijnde een vaartuig, op, in of boven openbaar water te plaatsen, aan te brengen of te hebben, <text:span text:style-name="nadrukondlijn">als</text:span> dit door zijn omvang of vormgeving, constructie of plaats van bevestiging gevaar oplevert voor de bruikbaarheid van het openbaar water of voor het doelmatig en veilig gebruik daarvan dan wel een belemmering vormt voor het doelmatig beheer en onderhoud van het openbaar water. </text:p>
                    <text:p text:style-name="table_al"/>
                    <text:p text:style-name="table_al"/>
                    <text:p text:style-name="table_al">2. Degene die voornemens is een steiger, een meerpaal of een ander voorwerp met een permanent karakter op, in of boven openbaar water te plaatsen, doet daarvan uiterlijk twee weken tevoren een melding aan het college. </text:p>
                    <text:p text:style-name="table_al">3. De melding bevat in ieder geval naam, adres en contactgegevens van de melder, en een beschrijving van de aard en omvang van het voorwerp. </text:p>
                    <text:p text:style-name="table_al">4. Van de melding wordt kennis gegeven op de in de gemeente gebruikelijke wijze van bekendmaking.</text:p>
                    <text:p text:style-name="table_al">5. Het verbod <text:span text:style-name="nadrukondlijn">is niet van toepassing op situaties waarin </text:span>wordt voorzien door het </text:p>
                    <text:p text:style-name="table_al">Wetboek van Strafrecht, de Scheepvaartverkeerswet, het Binnenvaartpolitiereglement, de Wet beheer rijkswaterstaatswerken, <text:span text:style-name="nadrukondlijn">de Waterwet,</text:span> de provinciale vaarwegenverordening, de Telecommunicatiewet of de daarop gebaseerde gemeentelijke Telecommunicatieverordening.</text:p>
                    <text:p text:style-name="table_al"/>
                  </table:table-cell>
                </table:table-row>
              </table:table>
              <text:p text:style-name="table_bottom"/>
            </text:section>
            <text:p text:style-name="al">Tekstueel gewijzigd.</text:p>
            <text:p text:style-name="al"/>
            <text:section text:name="table_id1-3-2-2-2-223" text:style-name="table">
              <text:p text:style-name="table_top"/>
              <table:table table:style-name="tgroup">
                <table:table-column table:style-name="id1-3-2-2-2-223-1-1"/>
                <table:table-column table:style-name="id1-3-2-2-2-223-1-2"/>
                <table:table-row table:style-name="row">
                  <table:table-cell table:style-name="entry" table:number-rows-spanned="1" table:number-columns-spanned="1">
                    <text:p text:style-name="table_al">
                      <text:span text:style-name="nadrukvet">Bestaande tekst</text:span>
                    </text:p>
                    <text:p text:style-name="table_al">
                      <text:span text:style-name="nadrukvet">Artikel 5:15 Ligplaats woonschepen en overige vaartuigen</text:span>
                    </text:p>
                    <text:p text:style-name="table_al">1. Het is verboden met een vaartuig een ligplaats in te nemen of te hebben dan wel een ligplaats voor een vaartuig beschikbaar te stellen op door het college aangewezen gedeelten van openbaar water. </text:p>
                    <text:p text:style-name="table_al">2. Het college kan aan het innemen, hebben of beschikbaar stellen van een ligplaats met dan wel voor een vaartuig op niet krachtens het eerste lid aangewezen gedeelten van openbaar water: </text:p>
                    <text:p text:style-name="table_al">a. nadere regels stellen in het belang van de openbare orde, volksgezondheid, veiligheid, milieuhygiëne en het aanzien van de gemeente; </text:p>
                    <text:p text:style-name="table_al">b. beperkingen stellen naar soort en </text:p>
                    <text:p text:style-name="table_al">aantal vaartuigen. </text:p>
                    <text:p text:style-name="table_al">3. Het verbod in het eerste lid is niet van toepassing op situaties waarin wordt voorzien door de Wet milieubeheer, het Binnenvaartpolitiereglement, de Waterwet, de Provinciale vaarwegenverordening of de provinciale landschapsverordening.</text:p>
                  </table:table-cell>
                  <table:table-cell table:style-name="entry" table:number-rows-spanned="1" table:number-columns-spanned="1">
                    <text:p text:style-name="table_al">
                      <text:span text:style-name="nadrukvet">Nieuwe tekst</text:span>
                    </text:p>
                    <text:p text:style-name="table_al">
                      <text:span text:style-name="nadrukvet">Artikel 5:1</text:span>
                      <text:span text:style-name="nadrukvet">
                        <text:span text:style-name="nadrukondlijn">4</text:span>
                      </text:span>
                      <text:span text:style-name="nadrukvet"> Ligplaats vaartuigen</text:span>
                    </text:p>
                    <text:p text:style-name="table_al"/>
                    <text:p text:style-name="table_al">1. Het is verboden met een vaartuig een ligplaats in te nemen of te hebben dan wel een ligplaats voor een vaartuig beschikbaar te stellen op door het college aangewezen gedeelten van openbaar water. </text:p>
                    <text:p text:style-name="table_al">2. Het college kan aan het innemen, hebben of beschikbaar stellen van een ligplaats met dan wel voor een vaartuig op niet krachtens het eerste lid aangewezen gedeelten van openbaar water: </text:p>
                    <text:p text:style-name="table_al">a. nadere regels stellen in het belang van de openbare orde, volksgezondheid, veiligheid, milieuhygiëne en het aanzien van de gemeente; </text:p>
                    <text:p text:style-name="table_al">b. beperkingen stellen naar soort en </text:p>
                    <text:p text:style-name="table_al">aantal vaartuigen. </text:p>
                    <text:p text:style-name="table_al">3. Het verbod is niet van toepassing op situaties waarin wordt voorzien door <text:span text:style-name="nadrukondlijn">de Woningwet, de Wet algemene bepalingen omgevingsrecht,</text:span> de Wet milieubeheer, het Binnenvaartpolitiereglement, de Waterwet, de provinciale vaarwegenverordening of de provinciale landschapsverordening.</text:p>
                    <text:p text:style-name="table_al">
                      <text:span text:style-name="nadrukondlijn">4. Het college kan aan de rechthebbende op een vaartuig aanwijzingen geven met betrekking tot </text:span>
                      <text:span text:style-name="nadrukondlijn">het innemen, veranderen of gebruik van een ligplaats in het belang van de openbare orde, volksgezondheid, veiligheid, de milieuhygiëne en het aanzien van de gemeente.</text:span>
                      <text:span text:style-name="nadrukondlijn"/>
                    </text:p>
                    <text:p text:style-name="table_al">
                      <text:span text:style-name="nadrukondlijn">5. De rechthebbende op een vaartuig is verplicht alle door het college gegeven aanwijzingen met betrekking tot het innemen, veranderen of gebruik van een ligplaats op te volgen.</text:span>
                    </text:p>
                    <text:p text:style-name="table_al"/>
                  </table:table-cell>
                </table:table-row>
              </table:table>
              <text:p text:style-name="table_bottom"/>
            </text:section>
            <text:p text:style-name="al">Artikel 5:14 (nieuwe tekst) is gewijzigd in verband met de Wet verduidelijking voorschriften woonboten. De leden 4 en 5 zijn toegevoegd. Naast de algemene regels die krachtens het tweede lid kunnen worden uitgevaardigd, kan het wenselijk zijn, gelet op de omstandigheden, om aan een individuele eigenaar van een vaartuig nog nadere aanwijzingen te geven. Het vierde lid biedt daarvoor de grondslag. Het spreekt voor zich dat het college geen aanwijzingen geeft of kan geven die strijd opleveren met hogere regelgeving. De eigenaar van de boot is verplicht de aanwijzingen op te volgen (vijfde lid). Niet naleving kan worden gesanctioneerd in artikel 6:1. </text:p>
            <text:p text:style-name="al"/>
            <text:section text:name="table_id1-3-2-2-2-226" text:style-name="table">
              <text:p text:style-name="table_top"/>
              <table:table table:style-name="tgroup">
                <table:table-column table:style-name="id1-3-2-2-2-226-1-1"/>
                <table:table-column table:style-name="id1-3-2-2-2-226-1-2"/>
                <table:table-row table:style-name="row">
                  <table:table-cell table:style-name="entry" table:number-rows-spanned="1" table:number-columns-spanned="1">
                    <text:p text:style-name="table_al">
                      <text:span text:style-name="nadrukvet">Bestaande tekst</text:span>
                    </text:p>
                    <text:p text:style-name="table_al">
                      <text:span text:style-name="nadrukvet">Artikel 5:16 Aanwijzingen ligplaats</text:span>
                    </text:p>
                    <text:p text:style-name="table_al">1. Het college kan aan de rechthebbende op een vaartuig aanwijzingen geven met betrekking tot het innemen, veranderen of gebruik van een ligplaats in het belang van de openbare orde, volksgezondheid, veiligheid, de milieuhygiëne en het aanzien van de gemeente. </text:p>
                    <text:p text:style-name="table_al">2. De rechthebbende op een vaartuig is verplicht alle door of vanwege het college gegeven aanwijzingen met betrekking tot het innemen, veranderen of gebruik van een ligplaats op te volgen. </text:p>
                    <text:p text:style-name="table_al">3. Het verbod is niet van toepassing op situaties waarin wordt voorzien door het Wetboek van Strafrecht, de Wet beheer Rijkswaterstaatswerken, het Binnenvaartpolitiereglement, de Waterwet of de Provinciale vaarwegenverordening </text:p>
                    <text:p text:style-name="table_al"/>
                  </table:table-cell>
                  <table:table-cell table:style-name="entry" table:number-rows-spanned="1" table:number-columns-spanned="1">
                    <text:p text:style-name="table_al">
                      <text:span text:style-name="nadrukvet">Nieuwe tekst</text:span>
                    </text:p>
                    <text:p text:style-name="table_al">
                      <text:span text:style-name="nadrukondlijn">Vervallen </text:span>
                      <text:span text:style-name="nadrukcur">
                        <text:span text:style-name="nadrukondlijn">(en de navolgende artikelen </text:span>
                      </text:span>
                      <text:span text:style-name="nadrukcur">
                        <text:span text:style-name="nadrukondlijn">hernummerd</text:span>
                      </text:span>
                      <text:span text:style-name="nadrukcur">
                        <text:span text:style-name="nadrukondlijn">)</text:span>
                      </text:span>
                    </text:p>
                    <text:p text:style-name="table_al"/>
                  </table:table-cell>
                </table:table-row>
              </table:table>
              <text:p text:style-name="table_bottom"/>
            </text:section>
            <text:p text:style-name="al">Dit artikel is om wetstechnische reden vervallen.</text:p>
            <text:p text:style-name="al"/>
            <text:section text:name="table_id1-3-2-2-2-229" text:style-name="table">
              <text:p text:style-name="table_top"/>
              <table:table table:style-name="tgroup">
                <table:table-column table:style-name="id1-3-2-2-2-229-1-1"/>
                <table:table-column table:style-name="id1-3-2-2-2-229-1-2"/>
                <table:table-row table:style-name="row">
                  <table:table-cell table:style-name="entry" table:number-rows-spanned="1" table:number-columns-spanned="1">
                    <text:p text:style-name="table_al">
                      <text:span text:style-name="nadrukvet">Bestaande tekst</text:span>
                    </text:p>
                    <text:p text:style-name="table_al">
                      <text:span text:style-name="nadrukvet">Artikel 5:17 Verbod innemen ligplaats</text:span>
                    </text:p>
                    <text:p text:style-name="table_al">Het is verboden een ligplaats in te nemen, te hebben of beschikbaar te stellen in strijd met het krachtens artikel 5:26, tweede lid bepaalde.</text:p>
                    <text:p text:style-name="table_al"/>
                  </table:table-cell>
                  <table:table-cell table:style-name="entry" table:number-rows-spanned="1" table:number-columns-spanned="1">
                    <text:p text:style-name="table_al">
                      <text:span text:style-name="nadrukvet">Nieuwe tekst</text:span>
                    </text:p>
                    <text:p text:style-name="table_al">
                      <text:span text:style-name="nadrukondlijn">Vervallen </text:span>
                      <text:span text:style-name="nadrukcur">
                        <text:span text:style-name="nadrukondlijn">(en de navolgende artikelen </text:span>
                      </text:span>
                      <text:span text:style-name="nadrukcur">
                        <text:span text:style-name="nadrukondlijn">hernummerd</text:span>
                      </text:span>
                      <text:span text:style-name="nadrukcur">
                        <text:span text:style-name="nadrukondlijn">)</text:span>
                      </text:span>
                    </text:p>
                    <text:p text:style-name="table_al"/>
                  </table:table-cell>
                </table:table-row>
              </table:table>
              <text:p text:style-name="table_bottom"/>
            </text:section>
            <text:p text:style-name="al">Dit artikel is om wetstechnische reden vervallen.</text:p>
            <text:p text:style-name="al"/>
            <text:section text:name="table_id1-3-2-2-2-232" text:style-name="table">
              <text:p text:style-name="table_top"/>
              <table:table table:style-name="tgroup">
                <table:table-column table:style-name="id1-3-2-2-2-232-1-1"/>
                <table:table-column table:style-name="id1-3-2-2-2-232-1-2"/>
                <table:table-row table:style-name="row">
                  <table:table-cell table:style-name="entry" table:number-rows-spanned="1" table:number-columns-spanned="1">
                    <text:p text:style-name="table_al">
                      <text:span text:style-name="nadrukvet">Bestaande tekst</text:span>
                    </text:p>
                    <text:p text:style-name="table_al">Artikel 5:19 Veiligheid op het water</text:p>
                    <text:p text:style-name="table_al">1. Het is aan een ieder die zich als bader of zwemmer in het openbaar water ophoudt, verboden zich zodanig te gedragen dat het scheepvaartverkeer daarvan hinder of gevaar kan ondervinden. </text:p>
                    <text:p text:style-name="table_al">2. Het verbod geldt niet voor zover in het daarin geregelde onderwerp wordt voorzien door het Binnenvaartpolitiereglement, de Wet beheer rijkswaterstaatswerken of de Provinciale vaarwegenverordening.</text:p>
                  </table:table-cell>
                  <table:table-cell table:style-name="entry" table:number-rows-spanned="1" table:number-columns-spanned="1">
                    <text:p text:style-name="table_al">
                      <text:span text:style-name="nadrukvet">Nieuwe tekst</text:span>
                    </text:p>
                    <text:p text:style-name="table_al">Artikel 5:1<text:span text:style-name="nadrukondlijn">6</text:span> Veiligheid op het water</text:p>
                    <text:p text:style-name="table_al">1. Het is aan een ieder die zich als bader of zwemmer in het openbaar water ophoudt, verboden zich zodanig te gedragen dat het scheepvaartverkeer daarvan hinder of gevaar kan ondervinden. </text:p>
                    <text:p text:style-name="table_al">2. Het verbod geldt niet voor zover in het daarin geregelde onderwerp wordt voorzien door het Binnenvaartpolitiereglement, de <text:span text:style-name="nadrukondlijn">Waterwet</text:span> of de Provinciale vaarwegenverordening.</text:p>
                    <text:p text:style-name="table_al"/>
                  </table:table-cell>
                </table:table-row>
              </table:table>
              <text:p text:style-name="table_bottom"/>
            </text:section>
            <text:p text:style-name="al">Tekstueel gewijzigd.</text:p>
            <text:p text:style-name="al"/>
            <text:section text:name="table_id1-3-2-2-2-235" text:style-name="table">
              <text:p text:style-name="table_top"/>
              <table:table table:style-name="tgroup">
                <table:table-column table:style-name="id1-3-2-2-2-235-1-1"/>
                <table:table-column table:style-name="id1-3-2-2-2-235-1-2"/>
                <table:table-row table:style-name="row">
                  <table:table-cell table:style-name="entry" table:number-rows-spanned="1" table:number-columns-spanned="1">
                    <text:p text:style-name="table_al">
                      <text:span text:style-name="nadrukvet">Bestaande tekst</text:span>
                    </text:p>
                    <text:p text:style-name="table_al">
                      <text:span text:style-name="nadrukvet">Artikel 5:21 Crossterreinen</text:span>
                    </text:p>
                    <text:p text:style-name="table_al">1. 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 </text:p>
                    <text:p text:style-name="table_al">2. Het verbod van het eerste lid is niet van toepassing op door het college aangewezen terreinen. Het kan daarbij nadere regels stellen voor het gebruik van deze terreinen: </text:p>
                    <text:p text:style-name="table_al">a. in<text:span text:style-name="nadrukcur"/>het belang van het voorkomen of beperken van overlast; </text:p>
                    <text:p text:style-name="table_al">b. in het belang van de bescherming van het uiterlijk aanzien van de omgeving en ter bescherming van andere milieuwaarden; </text:p>
                    <text:p text:style-name="table_al">c. in het belang van de veiligheid van de deelnemers van de in het eerste lid bedoelde wedstrijden en ritten of van het publiek. </text:p>
                    <text:p text:style-name="table_al">3. Het verbod in het eerste lid geldt niet voor situaties waarin wordt voorzien door de Wet milieubeheer of het Besluit geluidproduktie sportmotoren. </text:p>
                    <text:p text:style-name="table_al"/>
                  </table:table-cell>
                  <table:table-cell table:style-name="entry" table:number-rows-spanned="1" table:number-columns-spanned="1">
                    <text:p text:style-name="table_al">
                      <text:span text:style-name="nadrukvet">Nieuwe tekst</text:span>
                    </text:p>
                    <text:p text:style-name="table_al">
                      <text:span text:style-name="nadrukvet">Artikel 5:</text:span>
                      <text:span text:style-name="nadrukvet">
                        <text:span text:style-name="nadrukondlijn">18</text:span>
                      </text:span>
                      <text:span text:style-name="nadrukvet"> Crossterreinen</text:span>
                    </text:p>
                    <text:p text:style-name="table_al">1. 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 </text:p>
                    <text:p text:style-name="table_al">2. Het verbod is niet van toepassing op door het college aangewezen terreinen. Het <text:span text:style-name="nadrukondlijn">college</text:span> kan nadere regels stellen voor het gebruik van deze terreinen <text:span text:style-name="nadrukondlijn">in het belang van</text:span>: </text:p>
                    <text:p text:style-name="table_al">a. het voorkomen of beperken van overlast; </text:p>
                    <text:p text:style-name="table_al"/>
                    <text:p text:style-name="table_al">b. de bescherming van het uiterlijk aanzien van de omgeving en ter bescherming van andere milieuwaarden; </text:p>
                    <text:p text:style-name="table_al">c. de veiligheid van de deelnemers van de in het eerste lid bedoelde wedstrijden en ritten of van het publiek. </text:p>
                    <text:p text:style-name="table_al">3. Het verbod geldt niet voor situaties waarin wordt voorzien door de Wet milieubeheer of het Besluit geluidproduktie sportmotoren. </text:p>
                    <text:p text:style-name="table_al"/>
                  </table:table-cell>
                </table:table-row>
              </table:table>
              <text:p text:style-name="table_bottom"/>
            </text:section>
            <text:p text:style-name="al">Tekstueel gewijzigd.</text:p>
            <text:p text:style-name="al"/>
            <text:section text:name="table_id1-3-2-2-2-238" text:style-name="table">
              <text:p text:style-name="table_top"/>
              <table:table table:style-name="tgroup">
                <table:table-column table:style-name="id1-3-2-2-2-238-1-1"/>
                <table:table-column table:style-name="id1-3-2-2-2-238-1-2"/>
                <table:table-row table:style-name="row">
                  <table:table-cell table:style-name="entry" table:number-rows-spanned="1" table:number-columns-spanned="1">
                    <text:p text:style-name="table_al">
                      <text:span text:style-name="nadrukvet">Bestaande tekst</text:span>
                    </text:p>
                    <text:p text:style-name="table_al">
                      <text:span text:style-name="nadrukvet">Artikel 5:22 Beperking verkeer in natuurgebieden</text:span>
                    </text:p>
                    <text:p text:style-name="table_al">1. Het is verboden binnen voor publiek toegankelijke natuurgebieden, parken, plantsoenen of voor recreatief gebruik beschikbare terreinen te rijden of zich te bevinden met een motorvoertuig als bedoeld in artikel 1 Reglement verkeersregels en verkeerstekens 1990 of met een fiets of een paard. </text:p>
                    <text:p text:style-name="table_al">2. Het college kan terreinen aanwijzen waarvoor het in het eerste lid gestelde verbod niet van toepassing is. Het kan daarbij regels stellen ten aanzien van het gebruik van deze terreinen: </text:p>
                    <text:p text:style-name="table_al">a. in het belang van het voorkomen van overlast;</text:p>
                    <text:p text:style-name="table_al">b. in het belang van de bescherming van natuur- of milieuwaarden; </text:p>
                    <text:p text:style-name="table_al">c. in het belang van de veiligheid van het publiek. </text:p>
                    <text:p text:style-name="table_al">3. Het verbod in het eerste lid is niet van toepassing op motorvoertuigen, bromfietsen, fietsen en paarden: </text:p>
                    <text:p text:style-name="table_al">a. ten dienste van politie, brandweer en geneeskundige hulpverlening en van andere krachtens artikel 29, eerste lid, Reglement verkeersregels en verkeerstekens 1990 door de minister aangewezen hulpverleningsdiensten;</text:p>
                    <text:p text:style-name="table_al"/>
                    <text:p text:style-name="table_al">b. die worden gebruikt in verband met beheer, onderhoud of exploitatie van de terreinen als in het eerste lid bedoeld; </text:p>
                    <text:p text:style-name="table_al">c. die worden gebruikt in verband met werken die krachtens wettelijk voorschrift moeten worden uitgevoerd; </text:p>
                    <text:p text:style-name="table_al">d. van de zakelijk gerechtigden, huurders en pachters van percelen die gelegen zijn binnen de terreinen als in het eerste lid bedoeld; </text:p>
                    <text:p text:style-name="table_al">e. voor het verkeer ten behoeve van bezoek en van de verzorging van de onder d bedoelde personen. </text:p>
                    <text:p text:style-name="table_al">4. Het in het eerste lid gestelde verbod geldt voorts niet:</text:p>
                    <text:p text:style-name="table_al">a. op wegen als bedoeld in artikel 1, eerste lid, onder b, van de Wegenverkeerswet 1994; </text:p>
                    <text:p text:style-name="table_al">b. binnen de bij of krachtens de Provinciale verordening 'Stiltegebieden' aangewezen stiltegebieden ten aanzien van motorrijtuigen die bij of krachtens die verordening zijn aangewezen als 'toestel'. </text:p>
                    <text:p text:style-name="table_al">5. Het college kan ontheffing verlenen van het in het eerste lid gestelde verbod. </text:p>
                    <text:p text:style-name="table_al"/>
                  </table:table-cell>
                  <table:table-cell table:style-name="entry" table:number-rows-spanned="1" table:number-columns-spanned="1">
                    <text:p text:style-name="table_al">
                      <text:span text:style-name="nadrukvet">Nieuwe tekst</text:span>
                    </text:p>
                    <text:p text:style-name="table_al">
                      <text:span text:style-name="nadrukvet">Artikel 5:</text:span>
                      <text:span text:style-name="nadrukvet">
                        <text:span text:style-name="nadrukondlijn">19</text:span>
                      </text:span>
                      <text:span text:style-name="nadrukvet"> Beperking verkeer in natuurgebieden</text:span>
                    </text:p>
                    <text:p text:style-name="table_al">1. Het is verboden binnen voor publiek toegankelijke natuurgebieden, parken, plantsoenen of voor recreatief gebruik beschikbare terreinen te rijden of zich te bevinden met een motorvoertuig, <text:span text:style-name="nadrukondlijn">een bromfiets,</text:span> een fiets of een paard. </text:p>
                    <text:p text:style-name="table_al"/>
                    <text:p text:style-name="table_al"/>
                    <text:p text:style-name="table_al">Het college kan terreinen aanwijzen waarvoor het verbod niet van toepassing is. Het kan nadere regels stellen ten aanzien van het gebruik van deze terreinen <text:span text:style-name="nadrukondlijn">in het belang van</text:span>:</text:p>
                    <text:p text:style-name="table_al">a. het voorkomen van overlast;</text:p>
                    <text:p text:style-name="table_al">b. de bescherming van natuur- of milieuwaarden;</text:p>
                    <text:p text:style-name="table_al">c. de veiligheid van het publiek.</text:p>
                    <text:p text:style-name="table_al"/>
                    <text:p text:style-name="table_al">3. Het verbod is niet van toepassing op motorvoertuigen, bromfietsen, fietsen en paarden: </text:p>
                    <text:p text:style-name="table_al">a. ten dienste van politie, brandweer en geneeskundige hulpverlening en van andere krachtens artikel 29, eerste lid, <text:span text:style-name="nadrukondlijn">van het</text:span> Reglement verkeersregels en verkeerstekens 1990 door de <text:span text:style-name="nadrukondlijn">bevoegde</text:span> minister aangewezen hulpverleningsdiensten; </text:p>
                    <text:p text:style-name="table_al">b. die worden gebruikt in verband met beheer, onderhoud of exploitatie van de terreinen als in het eerste lid bedoeld; </text:p>
                    <text:p text:style-name="table_al">c. die worden gebruikt in verband met werken die krachtens wettelijk voorschrift moeten worden uitgevoerd; </text:p>
                    <text:p text:style-name="table_al">d. van de zakelijk gerechtigden, huurders en pachters van percelen die gelegen zijn binnen de terreinen als in het eerste lid bedoeld; </text:p>
                    <text:p text:style-name="table_al">e. voor het verkeer ten behoeve van bezoek en van de verzorging van de onder d bedoelde personen. </text:p>
                    <text:p text:style-name="table_al">4. Het verbod geldt voorts niet:</text:p>
                    <text:p text:style-name="table_al"/>
                    <text:p text:style-name="table_al">a. op wegen <text:span text:style-name="nadrukondlijn">die gelegen zijn binnen de in het eerste lid bedoelde gebieden of terreinen</text:span>; </text:p>
                    <text:p text:style-name="table_al">b. binnen de bij of krachtens de Provinciale verordening stiltegebieden aangewezen stiltegebieden ten aanzien van motorrijtuigen die bij of krachtens die verordening zijn aangewezen als ‘toestel’. </text:p>
                    <text:p text:style-name="table_al">5. Het college kan ontheffing verlenen van het verbod. </text:p>
                    <text:p text:style-name="table_al"/>
                  </table:table-cell>
                </table:table-row>
              </table:table>
              <text:p text:style-name="table_bottom"/>
            </text:section>
            <text:p text:style-name="al">Tekstueel gewijzigd.</text:p>
            <text:p text:style-name="al"/>
            <text:section text:name="table_id1-3-2-2-2-241" text:style-name="table">
              <text:p text:style-name="table_top"/>
              <table:table table:style-name="tgroup">
                <table:table-column table:style-name="id1-3-2-2-2-241-1-1"/>
                <table:table-column table:style-name="id1-3-2-2-2-241-1-2"/>
                <table:table-row table:style-name="row">
                  <table:table-cell table:style-name="entry" table:number-rows-spanned="1" table:number-columns-spanned="1">
                    <text:p text:style-name="table_al">
                      <text:span text:style-name="nadrukvet">Bestaande tekst</text:span>
                    </text:p>
                    <text:p text:style-name="table_al">
                      <text:span text:style-name="nadrukvet">Artikel 5:23 Verbod afvalstoffen te verbranden buiten inrichtingen of anderszins vuur te stoken</text:span>
                    </text:p>
                    <text:p text:style-name="table_al">1. Het is verboden in de openlucht afvalstoffen te verbranden buiten inrichtingen in de zin van de Wet milieubeheer of anderszins vuur aan te leggen, te stoken of te hebben. </text:p>
                    <text:p text:style-name="table_al">2. Mits er geen sprake is van gevaar, overlast of hinder voor de omgeving, is het verbod niet van toepassing op: </text:p>
                    <text:p text:style-name="table_al">a. verlichting door middel van kaarsen, </text:p>
                    <text:p text:style-name="table_al">fakkels en dergelijke; </text:p>
                    <text:p text:style-name="table_al">b. sfeervuren zoals terrashaarden en </text:p>
                    <text:p text:style-name="table_al">vuurkorven, indien geen afvalstoffen </text:p>
                    <text:p text:style-name="table_al">worden verbrand; </text:p>
                    <text:p text:style-name="table_al">c. vuur voor koken, bakken en braden. </text:p>
                    <text:p text:style-name="table_al">3. Het college kan van dit verbod ontheffing verlenen. </text:p>
                    <text:p text:style-name="table_al">4. Onverminderd het bepaalde in artikel 1:8 kan de ontheffing worden geweigerd ter bescherming van de flora en fauna. </text:p>
                    <text:p text:style-name="table_al">5. Het verbod is niet van toepassing op situaties waarin wordt voorzien door artikel 429, aanhef en onder 1 of 3, van het Wetboek van Strafrecht of de provinciale milieuverordening. </text:p>
                    <text:p text:style-name="table_al"/>
                  </table:table-cell>
                  <table:table-cell table:style-name="entry" table:number-rows-spanned="1" table:number-columns-spanned="1">
                    <text:p text:style-name="table_al">
                      <text:span text:style-name="nadrukvet">Nieuwe tekst</text:span>
                    </text:p>
                    <text:p text:style-name="table_al">
                      <text:span text:style-name="nadrukvet">Artikel 5:</text:span>
                      <text:span text:style-name="nadrukvet">
                        <text:span text:style-name="nadrukondlijn">20</text:span>
                      </text:span>
                      <text:span text:style-name="nadrukvet"> Verbod afvalstoffen te verbranden buiten inrichtingen of anderszins vuur te stoken</text:span>
                    </text:p>
                    <text:p text:style-name="table_al">1. Het is verboden in de openlucht afvalstoffen te verbranden buiten inrichtingen in de zin van de Wet milieubeheer of anderszins vuur aan te leggen, te stoken of te hebben. </text:p>
                    <text:p text:style-name="table_al">2. Mits geen sprake is van gevaar, overlast of hinder voor de omgeving, is het verbod niet van toepassing op: </text:p>
                    <text:p text:style-name="table_al">a. verlichting door middel van kaarsen, </text:p>
                    <text:p text:style-name="table_al">fakkels en dergelijke; </text:p>
                    <text:p text:style-name="table_al">b. sfeervuren zoals terrashaarden en </text:p>
                    <text:p text:style-name="table_al">vuurkorven, <text:span text:style-name="nadrukondlijn">voor zover</text:span> geen </text:p>
                    <text:p text:style-name="table_al">afvalstoffen worden verbrand; </text:p>
                    <text:p text:style-name="table_al">c. vuur voor koken, bakken en braden. </text:p>
                    <text:p text:style-name="table_al">3. Het college kan ontheffing verlenen <text:span text:style-name="nadrukondlijn">van het verbod</text:span>. </text:p>
                    <text:p text:style-name="table_al">4. Onverminderd het bepaalde in artikel 1:8 kan de ontheffing worden geweigerd ter bescherming van de flora en fauna. </text:p>
                    <text:p text:style-name="table_al">5. Het verbod is niet van toepassing op situaties waarin wordt voorzien door artikel 429, aanhef en onder 1<text:span text:style-name="nadrukvet">˚</text:span> of 3<text:span text:style-name="nadrukvet">˚</text:span>, van het Wetboek van Strafrecht of de provinciale milieuverordening.</text:p>
                    <text:p text:style-name="table_al"/>
                  </table:table-cell>
                </table:table-row>
              </table:table>
              <text:p text:style-name="table_bottom"/>
            </text:section>
            <text:p text:style-name="al">Tekstueel gewijzigd.</text:p>
            <text:p text:style-name="al"/>
            <text:section text:name="table_id1-3-2-2-2-244" text:style-name="table">
              <text:p text:style-name="table_top"/>
              <table:table table:style-name="tgroup">
                <table:table-column table:style-name="id1-3-2-2-2-244-1-1"/>
                <table:table-column table:style-name="id1-3-2-2-2-244-1-2"/>
                <table:table-row table:style-name="row">
                  <table:table-cell table:style-name="entry" table:number-rows-spanned="1" table:number-columns-spanned="1">
                    <text:p text:style-name="table_al">
                      <text:span text:style-name="nadrukvet">Bestaande tekst</text:span>
                    </text:p>
                    <text:p text:style-name="table_al">
                      <text:span text:style-name="nadrukvet">Artikel 6:1 Strafbepaling</text:span>
                    </text:p>
                    <text:p text:style-name="table_al">1. Overtreding van het bij of krachtens de volgende artikelen bepaalde en de op grond van artikel 1:4 daarbij gegeven voorschriften en beperkingen wordt gestraft met hechtenis van ten hoogste drie maanden of geldboete van de tweede categorie en kan bovendien worden gestraft met openbaarmaking van de rechterlijke uitspraak: </text:p>
                    <text:p text:style-name="table_al">[opsomming].</text:p>
                    <text:p text:style-name="table_al">2. Overtreding van het bij of krachtens de volgende artikelen bepaalde en de op grond van artikel 1:4 daarbij gegeven voorschriften en beperkingen wordt gestraft met een geldboete van de eerste categorie: </text:p>
                    <text:p text:style-name="table_al">[opsomming].</text:p>
                    <text:p text:style-name="table_al">3. In afwijking van het eerste en tweede lid is artikel 1a van de Wet op de economische delicten van toepassing op overtreding van het bepaalde bij of krachtens de artikelen 2:10 en 2:12.</text:p>
                    <text:p text:style-name="table_al"/>
                  </table:table-cell>
                  <table:table-cell table:style-name="entry" table:number-rows-spanned="1" table:number-columns-spanned="1">
                    <text:p text:style-name="table_al">
                      <text:span text:style-name="nadrukvet">Nieuwe tekst</text:span>
                    </text:p>
                    <text:p text:style-name="table_al">
                      <text:span text:style-name="nadrukvet">Artikel 6:1 Sanctiebepaling</text:span>
                    </text:p>
                    <text:p text:style-name="table_al">1. Overtreding van het bij of krachtens de volgende artikelen bepaalde en de <text:span text:style-name="nadrukondlijn">daarbij</text:span> op grond van artikel 1:4 gegeven voorschriften en beperkingen wordt gestraft met hechtenis van ten hoogste drie maanden of geldboete van de tweede categorie: categorie: </text:p>
                    <text:p text:style-name="table_al">[opsomming].</text:p>
                    <text:p text:style-name="table_al"/>
                    <text:p text:style-name="table_al"/>
                    <text:p text:style-name="table_al">2. Overtreding van het bij of krachtens de volgende artikelen bepaalde en de <text:span text:style-name="nadrukondlijn">daarbij</text:span> op grond van artikel 1:4 gegeven voorschriften en beperkingen wordt gestraft met een geldboete van de eerste categorie: </text:p>
                    <text:p text:style-name="table_al">[opsomming].</text:p>
                    <text:p text:style-name="table_al">3. In afwijking van het eerste en tweede lid is artikel 1a van de Wet op de economische delicten van toepassing op overtreding van het bepaalde bij of krachtens de artikelen 2:10 en 2:12.</text:p>
                    <text:p text:style-name="table_al"/>
                  </table:table-cell>
                </table:table-row>
              </table:table>
              <text:p text:style-name="table_bottom"/>
            </text:section>
            <text:p text:style-name="al">Tekstueel gewijzigd.</text:p>
            <text:p text:style-name="al"/>
            <text:p text:style-name="al"/>
          </text:section>
          <text:section text:name="artikel_id1-3-2-2-3" text:style-name="artikel">
            <text:p text:style-name="artikel_kop_titel"><text:span text:style-name="artikel_kop_label">ARTIKEL</text:span> <text:span text:style-name="artikel_kop_nr"/> II</text:p>
            <text:p text:style-name="al">Dit besluit treedt in werking op de eerste dag na de dag van bekendmaking. </text:p>
            <text:p text:style-name="al"/>
            <text:p text:style-name="al"/>
            <text:p text:style-name="al"/>
          </text:section>
        </text:section>
        <text:section text:name="regeling-sluiting_id1-3-2-3" text:style-name="regeling-sluiting">
          <text:section text:name="ondertekening_id1-3-2-3-1">
            <text:p><text:span text:style-name="functie">Aldus vastgesteld in de raadsvergadering van: 25 juni 2019 </text:span></text:p>
            <text:p><text:span text:style-name="functie"/></text:p>
            <text:p><text:span text:style-name="functie"/></text:p>
            <text:p><text:span text:style-name="functie">De raad van de gemeente Peel en Maas,</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de griffier,     de voorzitter,</text:span></text:p>
            <text:p><text:span text:style-name="functie">drs. A.G. Joosten    W.J.G. Delissen-van Tongerl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77639</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639</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639</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Openbare orde en veiligheid | Organisatie en beleid</meta:user-defined>
    <meta:user-defined meta:name="DC.source">Artikel 149 Gemeentewet]|[http://wetten.overheid.nl/BWBR0005416/TitelIII/HoofdstukIX/Artikel149</meta:user-defined>
    <meta:user-defined meta:name="DCTERMS.alternative">Algemene plaatselijke verordening Peel en Maas</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Peel en Maas</meta:user-defined>
    <meta:user-defined meta:name="OVERHEID.Gemeente/DCTERMS.publisher">Peel en Maas</meta:user-defined>
    <meta:user-defined meta:name="OVERHEID.Gemeente/DC.spatial">Peel en Maas</meta:user-defined>
    <meta:user-defined meta:name="DC.title">Algemene plaatselijke verordening Peel en Maas</meta:user-defined>
    <meta:user-defined meta:name="DCTERMS.W3CDTF/DCTERMS.available">2019-07-17</meta:user-defined>
    <meta:user-defined meta:name="DCTERMS.W3CDTF/OVERHEIDop.jaargang">2019</meta:user-defined>
    <meta:user-defined meta:name="OVERHEIDop.publicationIssue">177639</meta:user-defined>
    <meta:user-defined meta:name="OVERHEIDop.betreftRegeling">CVDR391889_3</meta:user-defined>
    <meta:user-defined meta:name="xs:date/OVERHEIDop.startdatum">2019-07-18</meta:user-defined>
    <meta:user-defined meta:name="OVERHEIDop.GmbID/DC.identifier">gmb-2019-177639</meta:user-defined>
    <meta:user-defined meta:name="OVERHEIDop.versieInformatie"/>
  </office:meta>
</office:document-meta>
</file>