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erkelfestival vanuit Gescher tot Zutphen op 24 augustus 2019 bij de Berkelruine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9 juli 2019 is een evenementenvergunning aangevraagd voor Berkelfestival vanuit Gescher tot Zutphen op 24 augustus 2019 bij de Berkelruine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6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55 461995</meta:user-defined>
    <meta:user-defined meta:name="DC.title">Gemeente Zutphen, Berkelfestival vanuit Gescher tot Zutphen op 24 augustus 2019 bij de Berkelruine in Zutphen</meta:user-defined>
    <meta:user-defined meta:name="OVERHEID.PostcodeHuisnummer/OVERHEIDop.postcodeHuisnummer">7201NJ 41</meta:user-defined>
    <meta:user-defined meta:name="OVERHEIDop.straatnaam">Isendoornstraat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7631</meta:user-defined>
    <meta:user-defined meta:name="OVERHEIDop.GmbID/DC.identifier">gmb-2019-177631</meta:user-defined>
    <meta:user-defined meta:name="OVERHEIDop.versieInformatie"/>
  </office:meta>
</office:document-meta>
</file>