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Noordstraat 47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27 november 2018 een aanvraag omgevingsvergunning met zaaknummer <text:span text:style-name="nadrukvet">W-AOV180619 </text:span>voor het verbouwen van een winkelpand t.b.v. kamergewijze verhuur gelegen aan de <text:span text:style-name="nadrukvet">Noordstraat 47 in Axel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30 januar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763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6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6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- Noordstraat 47 Ax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7763</meta:user-defined>
    <meta:user-defined meta:name="OVERHEIDop.GmbID/DC.identifier">gmb-2019-177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1GC 47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1724.05 365226.31</meta:user-defined>
    <meta:user-defined meta:name="OVERHEIDop.versieInformatie"/>
  </office:meta>
</office:document-meta>
</file>