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en splitsen van een woning in appartementen, Koningsweg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oningsweg 45 Alkmaar:</text:span> het vergroten en splitsen van een woning in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K45</meta:user-defined>
    <dc:language>nl</dc:language>
    <meta:user-defined meta:name="OVERHEID.EPSG28992/DC.spatial">111744 516372</meta:user-defined>
    <meta:user-defined meta:name="DC.title">Verleende omgevingsvergunning, vergroten en splitsen van een woning in appartementen, Koningsweg 45, Alkmaar</meta:user-defined>
    <meta:user-defined meta:name="OVERHEID.PostcodeHuisnummer/OVERHEIDop.postcodeHuisnummer">1811LK 45a</meta:user-defined>
    <meta:user-defined meta:name="OVERHEIDop.straatnaam">Konings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21</meta:user-defined>
    <meta:user-defined meta:name="OVERHEIDop.GmbID/DC.identifier">gmb-2019-177621</meta:user-defined>
    <meta:user-defined meta:name="OVERHEIDop.versieInformatie"/>
  </office:meta>
</office:document-meta>
</file>