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5211 DV, ’s-Hertogenbosch, het slopen van een bouwwer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straat 28, 5211 DV, ’s-Hertogenbosch, het slopen van een bouwwerk, WB00045276, 2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8, 5211 DV, ’s-Hertogenbosch, het slopen van een bouwwerk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2</meta:user-defined>
    <meta:user-defined meta:name="OVERHEIDop.GmbID/DC.identifier">gmb-2019-17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V 28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5 411234</meta:user-defined>
    <meta:user-defined meta:name="OVERHEIDop.versieInformatie"/>
  </office:meta>
</office:document-meta>
</file>