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van drie velux dakramen, Groot Nieuwland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ET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Groot Nieuwland 34 Alkmaar:</text:span> het aanbrengen van drie velux dakram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61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T34</meta:user-defined>
    <dc:language>nl</dc:language>
    <meta:user-defined meta:name="OVERHEID.EPSG28992/DC.spatial">111843 515883</meta:user-defined>
    <meta:user-defined meta:name="DC.title">Verleende omgevingsvergunning, aanbrengen van drie velux dakramen, Groot Nieuwland 34, Alkmaar</meta:user-defined>
    <meta:user-defined meta:name="OVERHEID.PostcodeHuisnummer/OVERHEIDop.postcodeHuisnummer">1811ET 34</meta:user-defined>
    <meta:user-defined meta:name="OVERHEIDop.straatnaam">Groot Nieuwland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16</meta:user-defined>
    <meta:user-defined meta:name="OVERHEIDop.GmbID/DC.identifier">gmb-2019-177616</meta:user-defined>
    <meta:user-defined meta:name="OVERHEIDop.versieInformatie"/>
  </office:meta>
</office:document-meta>
</file>