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Jutberg 78 (plaatsnr. 77e)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4480</text:p>
            <text:p text:style-name="common-al">
            <text:span text:style-name="nadrukvet">Omschrijving:</text:span> plaatsen van een schuurtje</text:p>
            <text:p text:style-name="common-al">
            <text:span text:style-name="nadrukvet">Locatie:</text:span> De Jutberg 78 (plaatsnr. 77e) te Laag-Soeren</text:p>
            <text:p text:style-name="common-al">
            <text:span text:style-name="nadrukvet">Datum ontvangst:</text:span> 7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761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1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1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2279 453608</meta:user-defined>
    <meta:user-defined meta:name="DC.title">Aanvraag omgevingsvergunning De Jutberg 78 (plaatsnr. 77e) te Laag-Soeren</meta:user-defined>
    <meta:user-defined meta:name="OVERHEID.PostcodeHuisnummer/OVERHEIDop.postcodeHuisnummer">6957DP 80</meta:user-defined>
    <meta:user-defined meta:name="OVERHEIDop.straatnaam">De Jutberg</meta:user-defined>
    <meta:user-defined meta:name="OVERHEIDop.woonplaats">Laag-Soe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7611</meta:user-defined>
    <meta:user-defined meta:name="OVERHEIDop.GmbID/DC.identifier">gmb-2019-177611</meta:user-defined>
    <meta:user-defined meta:name="OVERHEIDop.versieInformatie"/>
  </office:meta>
</office:document-meta>
</file>