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achter Brabanthoeven  49-51 te Rosmalen, het kappen van 2 bomen (eik en ber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openbare ruimte achter Brabanthoeven  49-51 te Rosmalen, het kappen van 2 bomen (eik en berk), kappen, WB00045405, 21-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6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achter Brabanthoeven  49-51 te Rosmalen, het kappen van 2 bomen (eik en berk),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761</meta:user-defined>
    <meta:user-defined meta:name="OVERHEIDop.GmbID/DC.identifier">gmb-2019-17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HH 49</meta:user-defined>
    <meta:user-defined meta:name="OVERHEIDop.woonplaats">Rosmalen</meta:user-defined>
    <meta:user-defined meta:name="OVERHEIDop.straatnaam">Brabanthoev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4672 414364</meta:user-defined>
    <meta:user-defined meta:name="OVERHEIDop.versieInformatie"/>
  </office:meta>
</office:document-meta>
</file>