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violanda 1, 1437 ED Rozenburg, DC AMS1 Development B.V., het bouwen van een datacenter en het oprichten en in werking hebben van een inrichting ten behoeve van E-Shelter AMS1 datacenter (aspecten bouwen en milieu), zaak 6919883, OLO-nummers: 3381643, 3038247.</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6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violanda 1, 1437 ED Rozenburg, DC AMS1 Development B.V., het bouwen van een datacenter en het oprichten en in werking hebben van een inrichting ten behoeve van E-Shelter AMS1 datacenter (aspecten bouwen en milieu), zaak 6919883, OLO-nummers: 3381643, 30382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60</meta:user-defined>
    <meta:user-defined meta:name="OVERHEIDop.GmbID/DC.identifier">gmb-2019-1776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D 1</meta:user-defined>
    <meta:user-defined meta:name="OVERHEIDop.woonplaats">Rozenburg</meta:user-defined>
    <meta:user-defined meta:name="OVERHEIDop.straatnaam">Aviolanda</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37 477467</meta:user-defined>
    <meta:user-defined meta:name="OVERHEIDop.versieInformatie"/>
  </office:meta>
</office:document-meta>
</file>