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ragdlibel 2 (kavel E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2 december 2018 Smaragdlibel 2 (kavel E9), 5691 MH – bouwen woonhuis (BOUWEN)</text:p>
            <text:p text:style-name="last-al">De aangevraagde omgevingsvergunning ligt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aragdlibel 2 (kavel E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76</meta:user-defined>
    <meta:user-defined meta:name="OVERHEIDop.GmbID/DC.identifier">gmb-2019-1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H</meta:user-defined>
    <meta:user-defined meta:name="OVERHEIDop.woonplaats">Son en Breugel</meta:user-defined>
    <meta:user-defined meta:name="OVERHEIDop.straatnaam">Smaragdlibel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52 393573</meta:user-defined>
    <meta:user-defined meta:name="OVERHEIDop.versieInformatie"/>
  </office:meta>
</office:document-meta>
</file>